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P9" style:parent-style-name="Standard" style:family="paragraph">
      <style:paragraph-properties fo:text-align="justify"/>
      <style:text-properties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text-properties fo:language="en" fo:country="US"/>
    </style:style>
    <style:style style:name="P12" style:parent-style-name="Standard" style:family="paragraph">
      <style:paragraph-properties fo:text-align="justify"/>
      <style:text-properties fo:language="en" fo:country="US"/>
    </style:style>
    <style:style style:name="P13" style:parent-style-name="Standard" style:family="paragraph">
      <style:paragraph-properties fo:text-align="justify"/>
      <style:text-properties fo:language="en" fo:country="US"/>
    </style:style>
    <style:style style:name="P14" style:parent-style-name="Standard" style:family="paragraph">
      <style:paragraph-properties fo:text-align="justify"/>
      <style:text-properties fo:language="en" fo:country="US"/>
    </style:style>
    <style:style style:name="P15" style:parent-style-name="Standard" style:family="paragraph">
      <style:paragraph-properties fo:text-align="justify"/>
      <style:text-properties fo:language="en" fo:country="US"/>
    </style:style>
    <style:style style:name="P16" style:parent-style-name="Standard" style:family="paragraph">
      <style:paragraph-properties fo:text-align="justify"/>
      <style:text-properties fo:language="en" fo:country="US"/>
    </style:style>
    <style:style style:name="P17" style:parent-style-name="Standard" style:family="paragraph">
      <style:paragraph-properties fo:text-align="justify"/>
      <style:text-properties fo:language="en" fo:country="US"/>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style="italic" style:font-style-asian="italic" style:font-style-complex="italic"/>
    </style:style>
    <style:style style:name="P25" style:parent-style-name="Standard" style:family="paragraph">
      <style:paragraph-properties fo:text-align="justify"/>
      <style:text-properties fo:font-style="italic" style:font-style-asian="italic" style:font-style-complex="italic"/>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style="italic" style:font-style-asian="italic" style:font-style-complex="italic"/>
    </style:style>
    <style:style style:name="P31" style:parent-style-name="Standard" style:family="paragraph">
      <style:paragraph-properties fo:text-align="justify"/>
      <style:text-properties fo:font-style="italic" style:font-style-asian="italic" style:font-style-complex="italic"/>
    </style:style>
    <style:style style:name="P32" style:parent-style-name="Standard" style:family="paragraph">
      <style:paragraph-properties fo:text-align="justify"/>
      <style:text-properties fo:font-style="italic" style:font-style-asian="italic" style:font-style-complex="italic"/>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style="italic" style:font-style-asian="italic" style:font-style-complex="italic"/>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Policepardéfaut" style:family="text">
      <style:text-properties fo:font-style="italic" style:font-style-asian="italic" style:font-style-complex="italic"/>
    </style:style>
    <style:style style:name="T66" style:parent-style-name="Policepardéfaut" style:family="text">
      <style:text-properties fo:font-style="italic" style:font-style-asian="italic" style:font-style-complex="italic"/>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olicepardéfaut" style:family="text">
      <style:text-properties fo:font-style="italic" style:font-style-asian="italic" style:font-style-complex="italic"/>
    </style:style>
    <style:style style:name="P70" style:parent-style-name="Standard" style:family="paragraph">
      <style:paragraph-properties fo:text-align="justify"/>
      <style:text-properties fo:font-style="italic" style:font-style-asian="italic" style:font-style-complex="italic"/>
    </style:style>
    <style:style style:name="P71" style:parent-style-name="Standard" style:family="paragraph">
      <style:paragraph-properties fo:text-align="justify"/>
    </style:style>
    <style:style style:name="T72" style:parent-style-name="Policepardéfaut" style:family="text">
      <style:text-properties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Policepardéfaut" style:family="text">
      <style:text-properties fo:font-style="italic" style:font-style-asian="italic" style:font-style-complex="italic"/>
    </style:style>
    <style:style style:name="P78" style:parent-style-name="Standard" style:family="paragraph">
      <style:paragraph-properties fo:text-align="justify"/>
    </style:style>
    <style:style style:name="P79" style:parent-style-name="Standard" style:family="paragraph">
      <style:paragraph-properties fo:text-align="justify"/>
      <style:text-properties fo:font-weight="bold" style:font-weight-asian="bold" style:font-weight-complex="bold" fo:color="#00B050"/>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center"/>
      <style:text-properties fo:font-weight="bold" style:font-weight-asian="bold" style:font-weight-complex="bold"/>
    </style:style>
    <style:style style:name="P87" style:parent-style-name="Standard" style:family="paragraph">
      <style:paragraph-properties fo:text-align="center"/>
    </style:style>
    <style:style style:name="P88" style:parent-style-name="Standard" style:family="paragraph">
      <style:paragraph-properties fo:text-align="justify"/>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color="#00B050"/>
    </style:style>
    <style:style style:name="T93" style:parent-style-name="Policepardéfaut" style:family="text">
      <style:text-properties fo:color="#00B050"/>
    </style:style>
    <style:style style:name="T94" style:parent-style-name="Policepardéfaut" style:family="text">
      <style:text-properties fo:color="#00B050"/>
    </style:style>
    <style:style style:name="T95" style:parent-style-name="Policepardéfaut" style:family="text">
      <style:text-properties fo:color="#00B050"/>
    </style:style>
    <style:style style:name="T96" style:parent-style-name="Policepardéfaut" style:family="text">
      <style:text-properties fo:color="#00B050"/>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Policepardéfaut" style:family="text">
      <style:text-properties fo:font-style="italic" style:font-style-asian="italic" style:font-style-complex="italic" fo:color="#4472C4"/>
    </style:style>
    <style:style style:name="T124" style:parent-style-name="Policepardéfaut" style:family="text">
      <style:text-properties fo:font-style="italic" style:font-style-asian="italic" style:font-style-complex="italic" fo:color="#4472C4"/>
    </style:style>
    <style:style style:name="P125" style:parent-style-name="Standard" style:family="paragraph">
      <style:paragraph-properties fo:text-align="justify"/>
    </style:style>
    <style:style style:name="P12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9" style:parent-style-name="Standard" style:family="paragraph">
      <style:paragraph-properties fo:text-align="center"/>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fo:font-weight="bold" style:font-weight-asian="bold" style:font-weight-complex="bold" fo:font-style="italic" style:font-style-asian="italic" style:font-style-complex="italic"/>
    </style:style>
    <style:style style:name="P132" style:parent-style-name="Standard" style:family="paragraph">
      <style:paragraph-properties fo:text-align="justify"/>
      <style:text-properties fo:font-style="italic" style:font-style-asian="italic" style:font-style-complex="italic"/>
    </style:style>
    <style:style style:name="P133" style:parent-style-name="Standard" style:family="paragraph">
      <style:paragraph-properties fo:text-align="justify"/>
    </style:style>
    <style:style style:name="T134" style:parent-style-name="Policepardéfaut" style:family="text">
      <style:text-properties fo:font-weight="bold" style:font-weight-asian="bold" style:font-weight-complex="bold" fo:color="#FF0000"/>
    </style:style>
    <style:style style:name="T135" style:parent-style-name="Policepardéfaut" style:family="text">
      <style:text-properties fo:font-weight="bold" style:font-weight-asian="bold" style:font-weight-complex="bold" fo:color="#FF0000"/>
    </style:style>
    <style:style style:name="P136" style:parent-style-name="Standard" style:family="paragraph">
      <style:paragraph-properties fo:text-align="justify"/>
    </style:style>
    <style:style style:name="T137" style:parent-style-name="Policepardéfaut" style:family="text">
      <style:text-properties fo:font-style="italic" style:font-style-asian="italic" style:font-style-complex="italic"/>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fo:font-style="italic" style:font-style-asian="italic" style:font-style-complex="italic" fo:color="#4472C4"/>
    </style:style>
    <style:style style:name="T140" style:parent-style-name="Policepardéfaut" style:family="text">
      <style:text-properties fo:font-style="italic" style:font-style-asian="italic" style:font-style-complex="italic"/>
    </style:style>
    <style:style style:name="T141" style:parent-style-name="Policepardéfaut" style:family="text">
      <style:text-properties fo:font-style="italic" style:font-style-asian="italic" style:font-style-complex="italic"/>
    </style:style>
    <style:style style:name="T142" style:parent-style-name="Policepardéfaut" style:family="text">
      <style:text-properties fo:font-weight="bold" style:font-weight-asian="bold" style:font-weight-complex="bold" fo:font-style="italic" style:font-style-asian="italic" style:font-style-complex="italic" fo:color="#4472C4"/>
    </style:style>
    <style:style style:name="T143" style:parent-style-name="Policepardéfaut" style:family="text">
      <style:text-properties fo:font-weight="bold" style:font-weight-asian="bold" style:font-weight-complex="bold" fo:font-style="italic" style:font-style-asian="italic" style:font-style-complex="italic" fo:color="#00B050"/>
    </style:style>
    <style:style style:name="T144" style:parent-style-name="Policepardéfaut" style:family="text">
      <style:text-properties fo:font-weight="bold" style:font-weight-asian="bold" style:font-weight-complex="bold" fo:font-style="italic" style:font-style-asian="italic" style:font-style-complex="italic" fo:color="#00B050"/>
    </style:style>
    <style:style style:name="T145" style:parent-style-name="Policepardéfaut" style:family="text">
      <style:text-properties fo:font-weight="bold" style:font-weight-asian="bold" style:font-weight-complex="bold" fo:font-style="italic" style:font-style-asian="italic" style:font-style-complex="italic" fo:color="#4472C4"/>
    </style:style>
    <style:style style:name="P146" style:parent-style-name="Standard" style:family="paragraph">
      <style:paragraph-properties fo:text-align="justify"/>
      <style:text-properties fo:font-weight="bold" style:font-weight-asian="bold" style:font-weight-complex="bold" fo:color="#4472C4"/>
    </style:style>
    <style:style style:name="P147" style:parent-style-name="Standard" style:family="paragraph">
      <style:paragraph-properties fo:text-align="justify"/>
    </style:style>
    <style:style style:name="T148" style:parent-style-name="Policepardéfaut" style:family="text">
      <style:text-properties fo:font-style="italic" style:font-style-asian="italic" style:font-style-complex="italic"/>
    </style:style>
    <style:style style:name="T149" style:parent-style-name="Policepardéfaut" style:family="text">
      <style:text-properties fo:font-style="italic" style:font-style-asian="italic" style:font-style-complex="italic" fo:color="#4472C4"/>
    </style:style>
    <style:style style:name="T150" style:parent-style-name="Policepardéfaut" style:family="text">
      <style:text-properties fo:font-style="italic" style:font-style-asian="italic" style:font-style-complex="italic" fo:color="#00B050"/>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Policepardéfaut" style:family="text">
      <style:text-properties fo:font-style="italic" style:font-style-asian="italic" style:font-style-complex="italic"/>
    </style:style>
    <style:style style:name="T154" style:parent-style-name="Policepardéfaut" style:family="text">
      <style:text-properties fo:font-style="italic" style:font-style-asian="italic" style:font-style-complex="italic"/>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T157" style:parent-style-name="Policepardéfaut" style:family="text">
      <style:text-properties fo:font-style="italic" style:font-style-asian="italic" style:font-style-complex="italic"/>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T160" style:parent-style-name="Policepardéfaut" style:family="text">
      <style:text-properties fo:font-style="italic" style:font-style-asian="italic" style:font-style-complex="italic"/>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T167" style:parent-style-name="Policepardéfaut" style:family="text">
      <style:text-properties fo:font-style="italic" style:font-style-asian="italic" style:font-style-complex="italic"/>
    </style:style>
    <style:style style:name="T168" style:parent-style-name="Policepardéfaut" style:family="text">
      <style:text-properties fo:font-style="italic" style:font-style-asian="italic" style:font-style-complex="italic"/>
    </style:style>
    <style:style style:name="T169" style:parent-style-name="Policepardéfaut" style:family="text">
      <style:text-properties fo:font-style="italic" style:font-style-asian="italic" style:font-style-complex="italic" fo:color="#00B050"/>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T193" style:parent-style-name="Policepardéfaut" style:family="text">
      <style:text-properties fo:color="#00B050"/>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196" style:parent-style-name="Policepardéfaut" style:family="text">
      <style:text-properties fo:font-style="italic" style:font-style-asian="italic" style:font-style-complex="italic"/>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T199" style:parent-style-name="Policepardéfaut" style:family="text">
      <style:text-properties fo:font-style="italic" style:font-style-asian="italic" style:font-style-complex="italic"/>
    </style:style>
    <style:style style:name="T200" style:parent-style-name="Policepardéfaut" style:family="text">
      <style:text-properties fo:font-style="italic" style:font-style-asian="italic" style:font-style-complex="italic" fo:color="#00B050"/>
    </style:style>
    <style:style style:name="T201" style:parent-style-name="Policepardéfaut" style:family="text">
      <style:text-properties fo:font-style="italic" style:font-style-asian="italic" style:font-style-complex="italic"/>
    </style:style>
    <style:style style:name="T202" style:parent-style-name="Policepardéfaut" style:family="text">
      <style:text-properties fo:font-style="italic" style:font-style-asian="italic" style:font-style-complex="italic"/>
    </style:style>
    <style:style style:name="P203" style:parent-style-name="Standard" style:family="paragraph">
      <style:paragraph-properties fo:text-align="justify"/>
    </style:style>
    <style:style style:name="P204" style:parent-style-name="Standard" style:family="paragraph">
      <style:paragraph-properties fo:text-align="center"/>
      <style:text-properties fo:font-weight="bold" style:font-weight-asian="bold" style:font-weight-complex="bold" fo:language="en" fo:country="US"/>
    </style:style>
    <style:style style:name="P205" style:parent-style-name="Standard" style:family="paragraph">
      <style:paragraph-properties fo:text-align="center"/>
      <style:text-properties fo:font-weight="bold" style:font-weight-asian="bold" style:font-weight-complex="bold" fo:language="en" fo:country="US"/>
    </style:style>
    <style:style style:name="P206" style:parent-style-name="Standard" style:family="paragraph">
      <style:paragraph-properties fo:text-align="justify"/>
      <style:text-properties fo:font-style="italic" style:font-style-asian="italic" style:font-style-complex="italic"/>
    </style:style>
    <style:style style:name="P207" style:parent-style-name="Standard" style:family="paragraph">
      <style:paragraph-properties fo:text-align="justify"/>
      <style:text-properties fo:font-style="italic" style:font-style-asian="italic" style:font-style-complex="italic"/>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T213" style:parent-style-name="Policepardéfaut" style:family="text">
      <style:text-properties fo:font-style="italic" style:font-style-asian="italic" style:font-style-complex="italic"/>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T218" style:parent-style-name="Policepardéfaut" style:family="text">
      <style:text-properties fo:font-style="italic" style:font-style-asian="italic" style:font-style-complex="italic"/>
    </style:style>
    <style:style style:name="T219" style:parent-style-name="Policepardéfaut" style:family="text">
      <style:text-properties fo:font-style="italic" style:font-style-asian="italic" style:font-style-complex="italic"/>
    </style:style>
    <style:style style:name="T220" style:parent-style-name="Policepardéfaut" style:family="text">
      <style:text-properties fo:font-style="italic" style:font-style-asian="italic" style:font-style-complex="italic"/>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Policepardéfaut" style:family="text">
      <style:text-properties fo:font-style="italic" style:font-style-asian="italic" style:font-style-complex="italic"/>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T230" style:parent-style-name="Policepardéfaut" style:family="text">
      <style:text-properties fo:color="#00B050"/>
    </style:style>
    <style:style style:name="P231" style:parent-style-name="Standard" style:family="paragraph">
      <style:paragraph-properties fo:text-align="justify"/>
    </style:style>
    <style:style style:name="P232" style:parent-style-name="Standard" style:family="paragraph">
      <style:paragraph-properties fo:text-align="justify"/>
      <style:text-properties fo:font-weight="bold" style:font-weight-asian="bold" style:font-weight-complex="bold" fo:font-style="italic" style:font-style-asian="italic" style:font-style-complex="italic" fo:color="#FF0000"/>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Policepardéfaut" style:family="text">
      <style:text-properties fo:color="#00B050"/>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Policepardéfaut" style:family="text">
      <style:text-properties fo:font-style="italic" style:font-style-asian="italic" style:font-style-complex="italic"/>
    </style:style>
    <style:style style:name="T239" style:parent-style-name="Policepardéfaut" style:family="text">
      <style:text-properties fo:font-style="italic" style:font-style-asian="italic" style:font-style-complex="italic"/>
    </style:style>
    <style:style style:name="T240" style:parent-style-name="Policepardéfaut" style:family="text">
      <style:text-properties fo:font-style="italic" style:font-style-asian="italic" style:font-style-complex="italic"/>
    </style:style>
    <style:style style:name="T241" style:parent-style-name="Policepardéfaut" style:family="text">
      <style:text-properties fo:color="#00B050"/>
    </style:style>
    <style:style style:name="T242" style:parent-style-name="Policepardéfaut" style:family="text">
      <style:text-properties fo:color="#00B050"/>
    </style:style>
    <style:style style:name="T243" style:parent-style-name="Policepardéfaut" style:family="text">
      <style:text-properties fo:color="#00B050"/>
    </style:style>
    <style:style style:name="T244" style:parent-style-name="Policepardéfaut" style:family="text">
      <style:text-properties fo:color="#00B050"/>
    </style:style>
    <style:style style:name="T245" style:parent-style-name="Policepardéfaut" style:family="text">
      <style:text-properties fo:color="#00B050"/>
    </style:style>
    <style:style style:name="T246" style:parent-style-name="Policepardéfaut" style:family="text">
      <style:text-properties fo:color="#00B050"/>
    </style:style>
    <style:style style:name="T247" style:parent-style-name="Policepardéfaut" style:family="text">
      <style:text-properties fo:color="#00B050"/>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text-properties fo:color="#00B050"/>
    </style:style>
    <style:style style:name="P254" style:parent-style-name="Standard" style:family="paragraph">
      <style:paragraph-properties fo:text-align="justify"/>
      <style:text-properties fo:color="#00B050"/>
    </style:style>
    <style:style style:name="P255" style:parent-style-name="Standard" style:family="paragraph">
      <style:paragraph-properties fo:text-align="justify"/>
      <style:text-properties fo:color="#00B050"/>
    </style:style>
    <style:style style:name="P256" style:parent-style-name="Standard" style:family="paragraph">
      <style:paragraph-properties fo:text-align="justify"/>
      <style:text-properties fo:color="#00B050"/>
    </style:style>
    <style:style style:name="P257" style:parent-style-name="Standard" style:family="paragraph">
      <style:paragraph-properties fo:text-align="justify"/>
      <style:text-properties fo:color="#00B050"/>
    </style:style>
    <style:style style:name="P258" style:parent-style-name="Standard" style:family="paragraph">
      <style:paragraph-properties fo:text-align="justify"/>
      <style:text-properties fo:color="#00B050"/>
    </style:style>
    <style:style style:name="P259" style:parent-style-name="Standard" style:family="paragraph">
      <style:paragraph-properties fo:text-align="justify"/>
      <style:text-properties fo:color="#00B050"/>
    </style:style>
    <style:style style:name="P260" style:parent-style-name="Standard" style:family="paragraph">
      <style:paragraph-properties fo:text-align="justify"/>
    </style:style>
    <style:style style:name="P261" style:parent-style-name="Standard" style:family="paragraph">
      <style:paragraph-properties fo:text-align="center"/>
      <style:text-properties fo:font-weight="bold" style:font-weight-asian="bold" style:font-weight-complex="bold"/>
    </style:style>
    <style:style style:name="P262" style:parent-style-name="Standard" style:family="paragraph">
      <style:paragraph-properties fo:text-align="center"/>
    </style:style>
    <style:style style:name="P263" style:parent-style-name="Standard" style:family="paragraph">
      <style:paragraph-properties fo:text-align="justify"/>
    </style:style>
    <style:style style:name="T264" style:parent-style-name="Policepardéfaut" style:family="text">
      <style:text-properties fo:font-weight="bold" style:font-weight-asian="bold" style:font-weight-complex="bold" fo:color="#FF0000"/>
    </style:style>
    <style:style style:name="P265" style:parent-style-name="Standard" style:family="paragraph">
      <style:paragraph-properties fo:text-align="justify"/>
    </style:style>
    <style:style style:name="P266" style:parent-style-name="Standard" style:family="paragraph">
      <style:paragraph-properties fo:text-align="justify"/>
      <style:text-properties fo:font-style="italic" style:font-style-asian="italic" style:font-style-complex="italic"/>
    </style:style>
    <style:style style:name="P267" style:parent-style-name="Standard" style:family="paragraph">
      <style:paragraph-properties fo:text-align="justify"/>
    </style:style>
    <style:style style:name="P268" style:parent-style-name="Standard" style:family="paragraph">
      <style:paragraph-properties fo:text-align="justify"/>
      <style:text-properties fo:color="#00B050"/>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Policepardéfaut" style:family="text">
      <style:text-properties fo:font-style="italic" style:font-style-asian="italic" style:font-style-complex="italic"/>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T292" style:parent-style-name="Policepardéfaut" style:family="text">
      <style:text-properties fo:font-style="italic" style:font-style-asian="italic" style:font-style-complex="italic"/>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T295" style:parent-style-name="Policepardéfaut" style:family="text">
      <style:text-properties fo:font-style="italic" style:font-style-asian="italic" style:font-style-complex="italic"/>
    </style:style>
    <style:style style:name="T296" style:parent-style-name="Policepardéfaut" style:family="text">
      <style:text-properties fo:font-style="italic" style:font-style-asian="italic" style:font-style-complex="italic"/>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T299" style:parent-style-name="Policepardéfaut" style:family="text">
      <style:text-properties fo:font-style="italic" style:font-style-asian="italic" style:font-style-complex="italic"/>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T304" style:parent-style-name="Policepardéfaut" style:family="text">
      <style:text-properties fo:font-style="italic" style:font-style-asian="italic" style:font-style-complex="italic"/>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T309" style:parent-style-name="Policepardéfaut" style:family="text">
      <style:text-properties fo:font-style="italic" style:font-style-asian="italic" style:font-style-complex="italic"/>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T318" style:parent-style-name="Policepardéfaut" style:family="text">
      <style:text-properties fo:font-style="italic" style:font-style-asian="italic" style:font-style-complex="italic"/>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T321" style:parent-style-name="Policepardéfaut" style:family="text">
      <style:text-properties fo:font-style="italic" style:font-style-asian="italic" style:font-style-complex="italic"/>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T324" style:parent-style-name="Policepardéfaut" style:family="text">
      <style:text-properties fo:font-style="italic" style:font-style-asian="italic" style:font-style-complex="italic"/>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T327" style:parent-style-name="Policepardéfaut" style:family="text">
      <style:text-properties fo:font-style="italic" style:font-style-asian="italic" style:font-style-complex="italic"/>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T330" style:parent-style-name="Policepardéfaut" style:family="text">
      <style:text-properties fo:font-style="italic" style:font-style-asian="italic" style:font-style-complex="italic"/>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T333" style:parent-style-name="Policepardéfaut" style:family="text">
      <style:text-properties fo:font-style="italic" style:font-style-asian="italic" style:font-style-complex="italic"/>
    </style:style>
    <style:style style:name="T334" style:parent-style-name="Policepardéfaut" style:family="text">
      <style:text-properties fo:font-style="italic" style:font-style-asian="italic" style:font-style-complex="italic" fo:color="#4472C4"/>
    </style:style>
    <style:style style:name="T335" style:parent-style-name="Policepardéfaut" style:family="text">
      <style:text-properties fo:font-style="italic" style:font-style-asian="italic" style:font-style-complex="italic" fo:color="#4472C4"/>
    </style:style>
    <style:style style:name="P336" style:parent-style-name="Standard" style:family="paragraph">
      <style:paragraph-properties fo:text-align="justify"/>
      <style:text-properties fo:font-style="italic" style:font-style-asian="italic" style:font-style-complex="italic" fo:color="#4472C4"/>
    </style:style>
    <style:style style:name="P337" style:parent-style-name="Standard" style:family="paragraph">
      <style:paragraph-properties fo:text-align="justify"/>
    </style:style>
    <style:style style:name="T338" style:parent-style-name="Policepardéfaut" style:family="text">
      <style:text-properties fo:font-weight="bold" style:font-weight-asian="bold" style:font-weight-complex="bold" fo:font-style="italic" style:font-style-asian="italic" style:font-style-complex="italic" fo:color="#00B050"/>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T351" style:parent-style-name="Policepardéfaut" style:family="text">
      <style:text-properties fo:font-style="italic" style:font-style-asian="italic" style:font-style-complex="italic"/>
    </style:style>
    <style:style style:name="T352" style:parent-style-name="Policepardéfaut" style:family="text">
      <style:text-properties fo:font-style="italic" style:font-style-asian="italic" style:font-style-complex="italic"/>
    </style:style>
    <style:style style:name="T353" style:parent-style-name="Policepardéfaut" style:family="text">
      <style:text-properties fo:font-style="italic" style:font-style-asian="italic" style:font-style-complex="italic"/>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center"/>
    </style:style>
    <style:style style:name="T359" style:parent-style-name="Policepardéfaut" style:family="text">
      <style:text-properties fo:font-weight="bold" style:font-weight-asian="bold" style:font-weight-complex="bold"/>
    </style:style>
    <style:style style:name="P360" style:parent-style-name="Standard" style:family="paragraph">
      <style:paragraph-properties fo:text-align="justify"/>
    </style:style>
    <style:style style:name="P361" style:parent-style-name="Standard" style:family="paragraph">
      <style:paragraph-properties fo:text-align="center"/>
    </style:style>
    <style:style style:name="T362" style:parent-style-name="Policepardéfaut" style:family="text">
      <style:text-properties fo:font-weight="bold" style:font-weight-asian="bold" style:font-weight-complex="bold" fo:font-style="italic" style:font-style-asian="italic" style:font-style-complex="italic"/>
    </style:style>
    <style:style style:name="T363" style:parent-style-name="Policepardéfaut" style:family="text">
      <style:text-properties fo:font-weight="bold" style:font-weight-asian="bold" style:font-weight-complex="bold"/>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T369" style:parent-style-name="Policepardéfaut" style:family="text">
      <style:text-properties fo:font-style="italic" style:font-style-asian="italic" style:font-style-complex="italic"/>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T374" style:parent-style-name="Policepardéfaut" style:family="text">
      <style:text-properties fo:font-style="italic" style:font-style-asian="italic" style:font-style-complex="italic"/>
    </style:style>
    <style:style style:name="T375" style:parent-style-name="Policepardéfaut" style:family="text">
      <style:text-properties fo:color="#00B050"/>
    </style:style>
    <style:style style:name="T376" style:parent-style-name="Policepardéfaut" style:family="text">
      <style:text-properties fo:color="#00B050"/>
    </style:style>
    <style:style style:name="T377" style:parent-style-name="Policepardéfaut" style:family="text">
      <style:text-properties fo:font-style="italic" style:font-style-asian="italic" style:font-style-complex="italic"/>
    </style:style>
    <style:style style:name="T378" style:parent-style-name="Policepardéfaut" style:family="text">
      <style:text-properties fo:font-style="italic" style:font-style-asian="italic" style:font-style-complex="italic"/>
    </style:style>
    <style:style style:name="T379" style:parent-style-name="Policepardéfaut" style:family="text">
      <style:text-properties fo:font-style="italic" style:font-style-asian="italic" style:font-style-complex="italic"/>
    </style:style>
    <style:style style:name="T380" style:parent-style-name="Policepardéfaut" style:family="text">
      <style:text-properties fo:font-style="italic" style:font-style-asian="italic" style:font-style-complex="italic"/>
    </style:style>
    <style:style style:name="T381" style:parent-style-name="Policepardéfaut" style:family="text">
      <style:text-properties fo:font-style="italic" style:font-style-asian="italic" style:font-style-complex="italic"/>
    </style:style>
    <style:style style:name="T382" style:parent-style-name="Policepardéfaut" style:family="text">
      <style:text-properties fo:font-style="italic" style:font-style-asian="italic" style:font-style-complex="italic" fo:color="#00B050"/>
    </style:style>
    <style:style style:name="T383" style:parent-style-name="Policepardéfaut" style:family="text">
      <style:text-properties fo:font-style="italic" style:font-style-asian="italic" style:font-style-complex="italic" fo:color="#00B050"/>
    </style:style>
    <style:style style:name="T384" style:parent-style-name="Policepardéfaut" style:family="text">
      <style:text-properties fo:font-style="italic" style:font-style-asian="italic" style:font-style-complex="italic" fo:color="#4472C4"/>
    </style:style>
    <style:style style:name="T385" style:parent-style-name="Policepardéfaut" style:family="text">
      <style:text-properties fo:font-style="italic" style:font-style-asian="italic" style:font-style-complex="italic"/>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T397" style:parent-style-name="Policepardéfaut" style:family="text">
      <style:text-properties fo:font-style="italic" style:font-style-asian="italic" style:font-style-complex="italic"/>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T402" style:parent-style-name="Policepardéfaut" style:family="text">
      <style:text-properties fo:color="#4472C4"/>
    </style:style>
    <style:style style:name="T403" style:parent-style-name="Policepardéfaut" style:family="text">
      <style:text-properties fo:font-style="italic" style:font-style-asian="italic" style:font-style-complex="italic"/>
    </style:style>
    <style:style style:name="T404" style:parent-style-name="Policepardéfaut" style:family="text">
      <style:text-properties fo:font-style="italic" style:font-style-asian="italic" style:font-style-complex="italic"/>
    </style:style>
    <style:style style:name="P405" style:parent-style-name="Standard" style:family="paragraph">
      <style:paragraph-properties fo:text-align="justify"/>
      <style:text-properties fo:font-style="italic" style:font-style-asian="italic" style:font-style-complex="italic"/>
    </style:style>
    <style:style style:name="P406" style:parent-style-name="Standard" style:family="paragraph">
      <style:paragraph-properties fo:text-align="justify"/>
    </style:style>
    <style:style style:name="T407" style:parent-style-name="Policepardéfaut" style:family="text">
      <style:text-properties fo:font-style="italic" style:font-style-asian="italic" style:font-style-complex="italic"/>
    </style:style>
    <style:style style:name="T408" style:parent-style-name="Policepardéfaut" style:family="text">
      <style:text-properties fo:font-style="italic" style:font-style-asian="italic" style:font-style-complex="italic"/>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T411" style:parent-style-name="Policepardéfaut" style:family="text">
      <style:text-properties fo:font-style="italic" style:font-style-asian="italic" style:font-style-complex="italic"/>
    </style:style>
    <style:style style:name="T412" style:parent-style-name="Policepardéfaut" style:family="text">
      <style:text-properties fo:font-style="italic" style:font-style-asian="italic" style:font-style-complex="italic"/>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T419" style:parent-style-name="Policepardéfaut" style:family="text">
      <style:text-properties fo:font-style="italic" style:font-style-asian="italic" style:font-style-complex="italic"/>
    </style:style>
    <style:style style:name="T420" style:parent-style-name="Policepardéfaut" style:family="text">
      <style:text-properties fo:font-style="italic" style:font-style-asian="italic" style:font-style-complex="italic"/>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T425" style:parent-style-name="Policepardéfaut" style:family="text">
      <style:text-properties fo:font-style="italic" style:font-style-asian="italic" style:font-style-complex="italic"/>
    </style:style>
    <style:style style:name="T426" style:parent-style-name="Policepardéfaut" style:family="text">
      <style:text-properties fo:font-style="italic" style:font-style-asian="italic" style:font-style-complex="italic"/>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T435" style:parent-style-name="Policepardéfaut" style:family="text">
      <style:text-properties fo:font-style="italic" style:font-style-asian="italic" style:font-style-complex="italic"/>
    </style:style>
    <style:style style:name="P436" style:parent-style-name="Standard" style:family="paragraph">
      <style:paragraph-properties fo:text-align="justify"/>
    </style:style>
    <style:style style:name="P437" style:parent-style-name="Standard" style:family="paragraph">
      <style:paragraph-properties fo:text-align="center"/>
      <style:text-properties fo:font-weight="bold" style:font-weight-asian="bold" style:font-weight-complex="bold"/>
    </style:style>
    <style:style style:name="P438" style:parent-style-name="Standard" style:family="paragraph">
      <style:paragraph-properties fo:text-align="center"/>
      <style:text-properties fo:font-weight="bold" style:font-weight-asian="bold" style:font-weight-complex="bold"/>
    </style:style>
    <style:style style:name="P439" style:parent-style-name="Standard" style:family="paragraph">
      <style:paragraph-properties fo:text-align="center"/>
      <style:text-properties fo:font-weight="bold" style:font-weight-asian="bold" style:font-weight-complex="bold"/>
    </style:style>
    <style:style style:name="P440" style:parent-style-name="Standard" style:family="paragraph">
      <style:paragraph-properties fo:text-align="center"/>
      <style:text-properties fo:font-weight="bold" style:font-weight-asian="bold" style:font-weight-complex="bold"/>
    </style:style>
    <style:style style:name="P441" style:parent-style-name="Standard" style:family="paragraph">
      <style:paragraph-properties fo:text-align="center"/>
      <style:text-properties fo:font-weight="bold" style:font-weight-asian="bold" style:font-weight-complex="bold"/>
    </style:style>
    <style:style style:name="P442" style:parent-style-name="Standard" style:family="paragraph">
      <style:paragraph-properties fo:text-align="center"/>
      <style:text-properties fo:font-weight="bold" style:font-weight-asian="bold" style:font-weight-complex="bold"/>
    </style:style>
    <style:style style:name="P443" style:parent-style-name="Standard" style:family="paragraph">
      <style:text-properties fo:font-style="italic" style:font-style-asian="italic" style:font-style-complex="italic"/>
    </style:style>
    <style:style style:name="P444" style:parent-style-name="Standard" style:family="paragraph">
      <style:text-properties fo:font-weight="bold" style:font-weight-asian="bold" style:font-weight-complex="bold"/>
    </style:style>
    <style:style style:name="T445" style:parent-style-name="Policepardéfaut" style:family="text">
      <style:text-properties fo:font-weight="bold" style:font-weight-asian="bold" style:font-weight-complex="bold"/>
    </style:style>
    <style:style style:name="P446" style:parent-style-name="Standard" style:family="paragraph">
      <style:text-properties fo:font-weight="bold" style:font-weight-asian="bold" style:font-weight-complex="bold"/>
    </style:style>
    <style:style style:name="P447" style:parent-style-name="Standard" style:family="paragraph">
      <style:text-properties fo:font-weight="bold" style:font-weight-asian="bold" style:font-weight-complex="bold" fo:font-style="italic" style:font-style-asian="italic" style:font-style-complex="italic" fo:color="#FF0000"/>
    </style:style>
    <style:style style:name="P448" style:parent-style-name="Standard" style:family="paragraph">
      <style:text-properties fo:font-weight="bold" style:font-weight-asian="bold" style:font-weight-complex="bold"/>
    </style:style>
    <style:style style:name="P449" style:parent-style-name="Standard" style:family="paragraph">
      <style:text-properties fo:font-style="italic" style:font-style-asian="italic" style:font-style-complex="italic"/>
    </style:style>
    <style:style style:name="P450" style:parent-style-name="Standard" style:family="paragraph">
      <style:text-properties fo:font-weight="bold" style:font-weight-asian="bold" style:font-weight-complex="bold"/>
    </style:style>
    <style:style style:name="T451" style:parent-style-name="Policepardéfaut" style:family="text">
      <style:text-properties fo:font-weight="bold" style:font-weight-asian="bold" style:font-weight-complex="bold"/>
    </style:style>
    <style:style style:name="T452" style:parent-style-name="Policepardéfaut" style:family="text">
      <style:text-properties fo:font-style="italic" style:font-style-asian="italic" style:font-style-complex="italic"/>
    </style:style>
    <style:style style:name="T453" style:parent-style-name="Policepardéfaut" style:family="text">
      <style:text-properties fo:font-style="italic" style:font-style-asian="italic" style:font-style-complex="italic"/>
    </style:style>
    <style:style style:name="P454" style:parent-style-name="Standard" style:family="paragraph">
      <style:text-properties fo:font-style="italic" style:font-style-asian="italic" style:font-style-complex="italic"/>
    </style:style>
    <style:style style:name="T455" style:parent-style-name="Policepardéfaut" style:family="text">
      <style:text-properties fo:font-style="italic" style:font-style-asian="italic" style:font-style-complex="italic"/>
    </style:style>
    <style:style style:name="T456" style:parent-style-name="Policepardéfaut" style:family="text">
      <style:text-properties fo:font-style="italic" style:font-style-asian="italic" style:font-style-complex="italic"/>
    </style:style>
    <style:style style:name="P457" style:parent-style-name="Standard" style:family="paragraph">
      <style:text-properties fo:font-weight="bold" style:font-weight-asian="bold" style:font-weight-complex="bold"/>
    </style:style>
    <style:style style:name="T458" style:parent-style-name="Policepardéfaut" style:family="text">
      <style:text-properties fo:font-style="italic" style:font-style-asian="italic" style:font-style-complex="italic"/>
    </style:style>
    <style:style style:name="T459" style:parent-style-name="Policepardéfaut" style:family="text">
      <style:text-properties fo:font-weight="bold" style:font-weight-asian="bold" style:font-weight-complex="bold"/>
    </style:style>
    <style:style style:name="P460" style:parent-style-name="Standard" style:family="paragraph">
      <style:text-properties fo:font-weight="bold" style:font-weight-asian="bold" style:font-weight-complex="bold"/>
    </style:style>
    <style:style style:name="T461" style:parent-style-name="Policepardéfaut" style:family="text">
      <style:text-properties fo:font-weight="bold" style:font-weight-asian="bold" style:font-weight-complex="bold"/>
    </style:style>
    <style:style style:name="P462" style:parent-style-name="Standard" style:family="paragraph">
      <style:text-properties fo:font-weight="bold" style:font-weight-asian="bold" style:font-weight-complex="bold"/>
    </style:style>
    <style:style style:name="T463" style:parent-style-name="Policepardéfaut" style:family="text">
      <style:text-properties fo:font-weight="bold" style:font-weight-asian="bold" style:font-weight-complex="bold"/>
    </style:style>
    <style:style style:name="P464" style:parent-style-name="Standard" style:family="paragraph">
      <style:text-properties fo:font-weight="bold" style:font-weight-asian="bold" style:font-weight-complex="bold"/>
    </style:style>
    <style:style style:name="T465" style:parent-style-name="Policepardéfaut" style:family="text">
      <style:text-properties fo:font-weight="bold" style:font-weight-asian="bold" style:font-weight-complex="bold"/>
    </style:style>
    <style:style style:name="T466" style:parent-style-name="Policepardéfaut" style:family="text">
      <style:text-properties fo:font-weight="bold" style:font-weight-asian="bold" style:font-weight-complex="bold"/>
    </style:style>
    <style:style style:name="T467" style:parent-style-name="Policepardéfaut" style:family="text">
      <style:text-properties fo:font-style="italic" style:font-style-asian="italic" style:font-style-complex="italic"/>
    </style:style>
    <style:style style:name="T468" style:parent-style-name="Policepardéfaut" style:family="text">
      <style:text-properties fo:font-weight="bold" style:font-weight-asian="bold" style:font-weight-complex="bold"/>
    </style:style>
    <style:style style:name="T469" style:parent-style-name="Policepardéfaut" style:family="text">
      <style:text-properties fo:font-weight="bold" style:font-weight-asian="bold" style:font-weight-complex="bold"/>
    </style:style>
    <style:style style:name="T470" style:parent-style-name="Policepardéfaut" style:family="text">
      <style:text-properties fo:font-weight="bold" style:font-weight-asian="bold" style:font-weight-complex="bold"/>
    </style:style>
    <style:style style:name="T471" style:parent-style-name="Policepardéfaut" style:family="text">
      <style:text-properties fo:font-style="italic" style:font-style-asian="italic" style:font-style-complex="italic"/>
    </style:style>
    <style:style style:name="T472" style:parent-style-name="Policepardéfaut" style:family="text">
      <style:text-properties fo:font-style="italic" style:font-style-asian="italic" style:font-style-complex="italic"/>
    </style:style>
    <style:style style:name="T473" style:parent-style-name="Policepardéfaut" style:family="text">
      <style:text-properties fo:font-weight="bold" style:font-weight-asian="bold" style:font-weight-complex="bold"/>
    </style:style>
    <style:style style:name="P474" style:parent-style-name="Standard" style:family="paragraph">
      <style:text-properties fo:font-weight="bold" style:font-weight-asian="bold" style:font-weight-complex="bold"/>
    </style:style>
    <style:style style:name="T475" style:parent-style-name="Policepardéfaut" style:family="text">
      <style:text-properties fo:font-weight="bold" style:font-weight-asian="bold" style:font-weight-complex="bold"/>
    </style:style>
    <style:style style:name="T476" style:parent-style-name="Policepardéfaut" style:family="text">
      <style:text-properties fo:font-style="italic" style:font-style-asian="italic" style:font-style-complex="italic"/>
    </style:style>
    <style:style style:name="T477" style:parent-style-name="Policepardéfaut" style:family="text">
      <style:text-properties fo:font-weight="bold" style:font-weight-asian="bold" style:font-weight-complex="bold"/>
    </style:style>
    <style:style style:name="T478" style:parent-style-name="Policepardéfaut" style:family="text">
      <style:text-properties fo:font-weight="bold" style:font-weight-asian="bold" style:font-weight-complex="bold"/>
    </style:style>
    <style:style style:name="T479" style:parent-style-name="Policepardéfaut" style:family="text">
      <style:text-properties fo:font-weight="bold" style:font-weight-asian="bold" style:font-weight-complex="bold" fo:language="it" fo:country="IT"/>
    </style:style>
    <style:style style:name="T480" style:parent-style-name="Policepardéfaut" style:family="text">
      <style:text-properties fo:language="it" fo:country="IT"/>
    </style:style>
    <style:style style:name="T481" style:parent-style-name="Policepardéfaut" style:family="text">
      <style:text-properties fo:language="it" fo:country="IT"/>
    </style:style>
    <style:style style:name="T482" style:parent-style-name="Policepardéfaut" style:family="text">
      <style:text-properties fo:font-style="italic" style:font-style-asian="italic" style:font-style-complex="italic" fo:language="it" fo:country="IT"/>
    </style:style>
    <style:style style:name="T483" style:parent-style-name="Policepardéfaut" style:family="text">
      <style:text-properties fo:language="it" fo:country="IT"/>
    </style:style>
    <style:style style:name="P484" style:parent-style-name="Standard" style:family="paragraph">
      <style:text-properties fo:language="it" fo:country="IT"/>
    </style:style>
    <style:style style:name="T485" style:parent-style-name="Policepardéfaut" style:family="text">
      <style:text-properties fo:font-weight="bold" style:font-weight-asian="bold" style:font-weight-complex="bold"/>
    </style:style>
    <style:style style:name="T486" style:parent-style-name="Policepardéfaut" style:family="text">
      <style:text-properties fo:font-weight="bold" style:font-weight-asian="bold" style:font-weight-complex="bold" fo:color="#4472C4"/>
    </style:style>
    <style:style style:name="T487" style:parent-style-name="Policepardéfaut" style:family="text">
      <style:text-properties fo:color="#4472C4"/>
    </style:style>
    <style:style style:name="T488" style:parent-style-name="Policepardéfaut" style:family="text">
      <style:text-properties fo:color="#4472C4"/>
    </style:style>
    <style:style style:name="P489" style:parent-style-name="Standard" style:family="paragraph">
      <style:text-properties fo:color="#4472C4"/>
    </style:style>
    <style:style style:name="T490" style:parent-style-name="Policepardéfaut" style:family="text">
      <style:text-properties fo:font-weight="bold" style:font-weight-asian="bold" style:font-weight-complex="bold" fo:color="#4472C4"/>
    </style:style>
    <style:style style:name="T491" style:parent-style-name="Policepardéfaut" style:family="text">
      <style:text-properties fo:color="#4472C4"/>
    </style:style>
    <style:style style:name="T492" style:parent-style-name="Policepardéfaut" style:family="text">
      <style:text-properties fo:font-style="italic" style:font-style-asian="italic" style:font-style-complex="italic" fo:color="#4472C4"/>
    </style:style>
    <style:style style:name="T493" style:parent-style-name="Policepardéfaut" style:family="text">
      <style:text-properties fo:color="#4472C4"/>
    </style:style>
    <style:style style:name="T494" style:parent-style-name="Policepardéfaut" style:family="text">
      <style:text-properties fo:color="#4472C4"/>
    </style:style>
    <style:style style:name="P495" style:parent-style-name="Standard" style:family="paragraph">
      <style:text-properties fo:font-weight="bold" style:font-weight-asian="bold" style:font-weight-complex="bold"/>
    </style:style>
    <style:style style:name="P496" style:parent-style-name="Standard" style:family="paragraph">
      <style:text-properties fo:font-style="italic" style:font-style-asian="italic" style:font-style-complex="italic"/>
    </style:style>
    <style:style style:name="P497" style:parent-style-name="Standard" style:family="paragraph">
      <style:text-properties fo:font-style="italic" style:font-style-asian="italic" style:font-style-complex="italic"/>
    </style:style>
    <style:style style:name="P498" style:parent-style-name="Standard" style:family="paragraph">
      <style:text-properties fo:font-style="italic" style:font-style-asian="italic" style:font-style-complex="italic"/>
    </style:style>
    <style:style style:name="P499" style:parent-style-name="Standard" style:family="paragraph">
      <style:text-properties fo:font-style="italic" style:font-style-asian="italic" style:font-style-complex="italic"/>
    </style:style>
    <style:style style:name="P500" style:parent-style-name="Standard" style:family="paragraph">
      <style:text-properties fo:font-style="italic" style:font-style-asian="italic" style:font-style-complex="italic"/>
    </style:style>
    <style:style style:name="T501" style:parent-style-name="Policepardéfaut" style:family="text">
      <style:text-properties fo:font-weight="bold" style:font-weight-asian="bold" style:font-weight-complex="bold"/>
    </style:style>
    <style:style style:name="T502" style:parent-style-name="Policepardéfaut" style:family="text">
      <style:text-properties fo:font-weight="bold" style:font-weight-asian="bold" style:font-weight-complex="bold"/>
    </style:style>
    <style:style style:name="T503" style:parent-style-name="Policepardéfaut" style:family="text">
      <style:text-properties fo:font-weight="bold" style:font-weight-asian="bold" style:font-weight-complex="bold"/>
    </style:style>
    <style:style style:name="T504" style:parent-style-name="Policepardéfaut" style:family="text">
      <style:text-properties fo:font-weight="bold" style:font-weight-asian="bold" style:font-weight-complex="bold"/>
    </style:style>
    <style:style style:name="T505" style:parent-style-name="Policepardéfaut" style:family="text">
      <style:text-properties fo:font-weight="bold" style:font-weight-asian="bold" style:font-weight-complex="bold"/>
    </style:style>
    <style:style style:name="T506" style:parent-style-name="Policepardéfaut" style:family="text">
      <style:text-properties fo:font-weight="bold" style:font-weight-asian="bold" style:font-weight-complex="bold"/>
    </style:style>
    <style:style style:name="T507" style:parent-style-name="Policepardéfaut" style:family="text">
      <style:text-properties fo:font-style="italic" style:font-style-asian="italic" style:font-style-complex="italic"/>
    </style:style>
    <style:style style:name="T508" style:parent-style-name="Policepardéfaut" style:family="text">
      <style:text-properties fo:font-weight="bold" style:font-weight-asian="bold" style:font-weight-complex="bold"/>
    </style:style>
    <style:style style:name="T509" style:parent-style-name="Policepardéfaut" style:family="text">
      <style:text-properties fo:font-weight="bold" style:font-weight-asian="bold" style:font-weight-complex="bold"/>
    </style:style>
    <style:style style:name="T510" style:parent-style-name="Policepardéfaut" style:family="text">
      <style:text-properties fo:font-weight="bold" style:font-weight-asian="bold" style:font-weight-complex="bold"/>
    </style:style>
    <style:style style:name="T511" style:parent-style-name="Policepardéfaut" style:family="text">
      <style:text-properties fo:font-weight="bold" style:font-weight-asian="bold" style:font-weight-complex="bold"/>
    </style:style>
    <style:style style:name="T512" style:parent-style-name="Policepardéfaut" style:family="text">
      <style:text-properties fo:font-weight="bold" style:font-weight-asian="bold" style:font-weight-complex="bold"/>
    </style:style>
    <style:style style:name="T513" style:parent-style-name="Policepardéfaut" style:family="text">
      <style:text-properties fo:font-weight="bold" style:font-weight-asian="bold" style:font-weight-complex="bold"/>
    </style:style>
    <style:style style:name="T514" style:parent-style-name="Policepardéfaut" style:family="text">
      <style:text-properties fo:font-style="italic" style:font-style-asian="italic" style:font-style-complex="italic"/>
    </style:style>
    <style:style style:name="T515" style:parent-style-name="Policepardéfaut" style:family="text">
      <style:text-properties fo:font-weight="bold" style:font-weight-asian="bold" style:font-weight-complex="bold"/>
    </style:style>
    <style:style style:name="T516" style:parent-style-name="Policepardéfaut" style:family="text">
      <style:text-properties fo:font-style="italic" style:font-style-asian="italic" style:font-style-complex="italic"/>
    </style:style>
    <style:style style:name="P517" style:parent-style-name="Standard" style:family="paragraph">
      <style:text-properties fo:font-style="italic" style:font-style-asian="italic" style:font-style-complex="italic"/>
    </style:style>
    <style:style style:name="T518" style:parent-style-name="Policepardéfaut" style:family="text">
      <style:text-properties fo:font-weight="bold" style:font-weight-asian="bold" style:font-weight-complex="bold"/>
    </style:style>
    <style:style style:name="T519" style:parent-style-name="Policepardéfaut" style:family="text">
      <style:text-properties fo:font-style="italic" style:font-style-asian="italic" style:font-style-complex="italic"/>
    </style:style>
    <style:style style:name="T520" style:parent-style-name="Policepardéfaut" style:family="text">
      <style:text-properties fo:font-weight="bold" style:font-weight-asian="bold" style:font-weight-complex="bold"/>
    </style:style>
    <style:style style:name="T521" style:parent-style-name="Policepardéfaut" style:family="text">
      <style:text-properties fo:font-weight="bold" style:font-weight-asian="bold" style:font-weight-complex="bold"/>
    </style:style>
    <style:style style:name="T522" style:parent-style-name="Policepardéfaut" style:family="text">
      <style:text-properties fo:font-style="italic" style:font-style-asian="italic" style:font-style-complex="italic"/>
    </style:style>
    <style:style style:name="T523" style:parent-style-name="Policepardéfaut" style:family="text">
      <style:text-properties fo:font-weight="bold" style:font-weight-asian="bold" style:font-weight-complex="bold"/>
    </style:style>
    <style:style style:name="T524" style:parent-style-name="Policepardéfaut" style:family="text">
      <style:text-properties fo:font-style="italic" style:font-style-asian="italic" style:font-style-complex="italic"/>
    </style:style>
    <style:style style:name="T525" style:parent-style-name="Policepardéfaut" style:family="text">
      <style:text-properties fo:font-weight="bold" style:font-weight-asian="bold" style:font-weight-complex="bold"/>
    </style:style>
    <style:style style:name="T526" style:parent-style-name="Policepardéfaut" style:family="text">
      <style:text-properties fo:font-weight="bold" style:font-weight-asian="bold" style:font-weight-complex="bold"/>
    </style:style>
    <style:style style:name="T527" style:parent-style-name="Policepardéfaut" style:family="text">
      <style:text-properties fo:font-style="italic" style:font-style-asian="italic" style:font-style-complex="italic"/>
    </style:style>
    <style:style style:name="T528" style:parent-style-name="Policepardéfaut" style:family="text">
      <style:text-properties fo:font-weight="bold" style:font-weight-asian="bold" style:font-weight-complex="bold"/>
    </style:style>
    <style:style style:name="T529" style:parent-style-name="Policepardéfaut" style:family="text">
      <style:text-properties fo:font-style="italic" style:font-style-asian="italic" style:font-style-complex="italic" fo:color="#00B050"/>
    </style:style>
    <style:style style:name="T530" style:parent-style-name="Policepardéfaut" style:family="text">
      <style:text-properties fo:font-style="italic" style:font-style-asian="italic" style:font-style-complex="italic" fo:color="#00B050"/>
    </style:style>
    <style:style style:name="P531" style:parent-style-name="Standard" style:family="paragraph">
      <style:paragraph-properties fo:text-align="center"/>
      <style:text-properties fo:font-weight="bold" style:font-weight-asian="bold" style:font-weight-complex="bold" fo:language="en" fo:country="US"/>
    </style:style>
    <style:style style:name="P532" style:parent-style-name="Standard" style:family="paragraph">
      <style:text-properties fo:language="en" fo:country="US"/>
    </style:style>
    <style:style style:name="P533" style:parent-style-name="Standard" style:family="paragraph">
      <style:text-properties fo:font-weight="bold" style:font-weight-asian="bold" style:font-weight-complex="bold" fo:language="en" fo:country="US"/>
    </style:style>
    <style:style style:name="T534" style:parent-style-name="Policepardéfaut" style:family="text">
      <style:text-properties fo:font-style="italic" style:font-style-asian="italic" style:font-style-complex="italic"/>
    </style:style>
    <style:style style:name="P535" style:parent-style-name="Standard" style:family="paragraph">
      <style:paragraph-properties fo:text-align="center"/>
      <style:text-properties fo:font-weight="bold" style:font-weight-asian="bold" style:font-weight-complex="bold"/>
    </style:style>
    <style:style style:name="P536" style:parent-style-name="Standard" style:family="paragraph">
      <style:paragraph-properties fo:text-align="center"/>
      <style:text-properties fo:font-weight="bold" style:font-weight-asian="bold" style:font-weight-complex="bold"/>
    </style:style>
    <style:style style:name="P537" style:parent-style-name="Standard" style:family="paragraph">
      <style:paragraph-properties fo:text-align="center"/>
    </style:style>
    <style:style style:name="T538" style:parent-style-name="Policepardéfaut" style:family="text">
      <style:text-properties fo:font-style="italic" style:font-style-asian="italic" style:font-style-complex="italic"/>
    </style:style>
    <style:style style:name="T539" style:parent-style-name="Policepardéfaut" style:family="text">
      <style:text-properties fo:font-style="italic" style:font-style-asian="italic" style:font-style-complex="italic"/>
    </style:style>
    <style:style style:name="T540" style:parent-style-name="Policepardéfaut" style:family="text">
      <style:text-properties fo:font-weight="bold" style:font-weight-asian="bold" style:font-weight-complex="bold"/>
    </style:style>
    <style:style style:name="T541" style:parent-style-name="Policepardéfaut" style:family="text">
      <style:text-properties fo:font-style="italic" style:font-style-asian="italic" style:font-style-complex="italic"/>
    </style:style>
    <style:style style:name="T542" style:parent-style-name="Policepardéfaut" style:family="text">
      <style:text-properties fo:font-weight="bold" style:font-weight-asian="bold" style:font-weight-complex="bold"/>
    </style:style>
    <style:style style:name="T543" style:parent-style-name="Policepardéfaut" style:family="text">
      <style:text-properties fo:font-style="italic" style:font-style-asian="italic" style:font-style-complex="italic"/>
    </style:style>
    <style:style style:name="T544" style:parent-style-name="Policepardéfaut" style:family="text">
      <style:text-properties fo:font-weight="bold" style:font-weight-asian="bold" style:font-weight-complex="bold"/>
    </style:style>
    <style:style style:name="T545" style:parent-style-name="Policepardéfaut" style:family="text">
      <style:text-properties fo:font-style="italic" style:font-style-asian="italic" style:font-style-complex="italic"/>
    </style:style>
    <style:style style:name="T546" style:parent-style-name="Policepardéfaut" style:family="text">
      <style:text-properties fo:font-style="italic" style:font-style-asian="italic" style:font-style-complex="italic"/>
    </style:style>
    <style:style style:name="T547" style:parent-style-name="Policepardéfaut" style:family="text">
      <style:text-properties fo:font-style="italic" style:font-style-asian="italic" style:font-style-complex="italic" fo:color="#00B050"/>
    </style:style>
    <style:style style:name="T548" style:parent-style-name="Policepardéfaut" style:family="text">
      <style:text-properties fo:color="#00B050"/>
    </style:style>
    <style:style style:name="T549" style:parent-style-name="Policepardéfaut" style:family="text">
      <style:text-properties fo:color="#00B050"/>
    </style:style>
    <style:style style:name="T550" style:parent-style-name="Policepardéfaut" style:family="text">
      <style:text-properties fo:color="#00B050"/>
    </style:style>
    <style:style style:name="T551" style:parent-style-name="Policepardéfaut" style:family="text">
      <style:text-properties fo:color="#00B050"/>
    </style:style>
    <style:style style:name="T552" style:parent-style-name="Policepardéfaut" style:family="text">
      <style:text-properties fo:color="#00B050"/>
    </style:style>
    <style:style style:name="T553" style:parent-style-name="Policepardéfaut" style:family="text">
      <style:text-properties fo:font-weight="bold" style:font-weight-asian="bold" style:font-weight-complex="bold"/>
    </style:style>
    <style:style style:name="T554" style:parent-style-name="Policepardéfaut" style:family="text">
      <style:text-properties fo:font-weight="bold" style:font-weight-asian="bold" style:font-weight-complex="bold" fo:color="#4472C4"/>
    </style:style>
    <style:style style:name="T555" style:parent-style-name="Policepardéfaut" style:family="text">
      <style:text-properties fo:color="#4472C4"/>
    </style:style>
    <style:style style:name="T556" style:parent-style-name="Policepardéfaut" style:family="text">
      <style:text-properties fo:font-style="italic" style:font-style-asian="italic" style:font-style-complex="italic" fo:color="#4472C4"/>
    </style:style>
    <style:style style:name="T557" style:parent-style-name="Policepardéfaut" style:family="text">
      <style:text-properties fo:color="#4472C4"/>
    </style:style>
    <style:style style:name="T558" style:parent-style-name="Policepardéfaut" style:family="text">
      <style:text-properties fo:color="#4472C4"/>
    </style:style>
    <style:style style:name="T559" style:parent-style-name="Policepardéfaut" style:family="text">
      <style:text-properties fo:font-weight="bold" style:font-weight-asian="bold" style:font-weight-complex="bold"/>
    </style:style>
    <style:style style:name="T560" style:parent-style-name="Policepardéfaut" style:family="text">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style="italic" style:font-style-asian="italic" style:font-style-complex="italic"/>
    </style:style>
    <style:style style:name="T563" style:parent-style-name="Policepardéfaut" style:family="text">
      <style:text-properties fo:font-weight="bold" style:font-weight-asian="bold" style:font-weight-complex="bold"/>
    </style:style>
    <style:style style:name="T564" style:parent-style-name="Policepardéfaut" style:family="text">
      <style:text-properties fo:font-style="italic" style:font-style-asian="italic" style:font-style-complex="italic"/>
    </style:style>
    <style:style style:name="T565" style:parent-style-name="Policepardéfaut" style:family="text">
      <style:text-properties fo:font-weight="bold" style:font-weight-asian="bold" style:font-weight-complex="bold"/>
    </style:style>
    <style:style style:name="T566" style:parent-style-name="Policepardéfaut" style:family="text">
      <style:text-properties fo:font-style="italic" style:font-style-asian="italic" style:font-style-complex="italic"/>
    </style:style>
    <style:style style:name="T567" style:parent-style-name="Policepardéfaut" style:family="text">
      <style:text-properties fo:font-style="italic" style:font-style-asian="italic" style:font-style-complex="italic"/>
    </style:style>
    <style:style style:name="T568" style:parent-style-name="Policepardéfaut" style:family="text">
      <style:text-properties fo:font-style="italic" style:font-style-asian="italic" style:font-style-complex="italic"/>
    </style:style>
    <style:style style:name="T569" style:parent-style-name="Policepardéfaut" style:family="text">
      <style:text-properties fo:font-weight="bold" style:font-weight-asian="bold" style:font-weight-complex="bold" fo:color="#4472C4"/>
    </style:style>
    <style:style style:name="T570" style:parent-style-name="Policepardéfaut" style:family="text">
      <style:text-properties fo:font-style="italic" style:font-style-asian="italic" style:font-style-complex="italic" fo:color="#4472C4"/>
    </style:style>
    <style:style style:name="T571" style:parent-style-name="Policepardéfaut" style:family="text">
      <style:text-properties fo:color="#4472C4"/>
    </style:style>
    <style:style style:name="T572" style:parent-style-name="Policepardéfaut" style:family="text">
      <style:text-properties fo:color="#4472C4"/>
    </style:style>
    <style:style style:name="T573" style:parent-style-name="Policepardéfaut" style:family="text">
      <style:text-properties fo:font-style="italic" style:font-style-asian="italic" style:font-style-complex="italic" fo:color="#4472C4"/>
    </style:style>
    <style:style style:name="T574" style:parent-style-name="Policepardéfaut" style:family="text">
      <style:text-properties fo:color="#4472C4"/>
    </style:style>
    <style:style style:name="T575" style:parent-style-name="Policepardéfaut" style:family="text">
      <style:text-properties fo:font-weight="bold" style:font-weight-asian="bold" style:font-weight-complex="bold"/>
    </style:style>
    <style:style style:name="T576" style:parent-style-name="Policepardéfaut" style:family="text">
      <style:text-properties fo:font-style="italic" style:font-style-asian="italic" style:font-style-complex="italic" fo:color="#00B050"/>
    </style:style>
    <style:style style:name="T577" style:parent-style-name="Policepardéfaut" style:family="text">
      <style:text-properties fo:color="#00B050"/>
    </style:style>
    <style:style style:name="T578" style:parent-style-name="Policepardéfaut" style:family="text">
      <style:text-properties fo:font-weight="bold" style:font-weight-asian="bold" style:font-weight-complex="bold"/>
    </style:style>
    <style:style style:name="T579" style:parent-style-name="Policepardéfaut" style:family="text">
      <style:text-properties fo:color="#00B050"/>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font-style="italic" style:font-style-asian="italic" style:font-style-complex="italic"/>
    </style:style>
    <style:style style:name="T582" style:parent-style-name="Policepardéfaut" style:family="text">
      <style:text-properties fo:font-weight="bold" style:font-weight-asian="bold" style:font-weight-complex="bold"/>
    </style:style>
    <style:style style:name="T583" style:parent-style-name="Policepardéfaut" style:family="text">
      <style:text-properties fo:font-weight="bold" style:font-weight-asian="bold" style:font-weight-complex="bold"/>
    </style:style>
    <style:style style:name="T584" style:parent-style-name="Policepardéfaut" style:family="text">
      <style:text-properties fo:font-weight="bold" style:font-weight-asian="bold" style:font-weight-complex="bold"/>
    </style:style>
    <style:style style:name="T585" style:parent-style-name="Policepardéfaut" style:family="text">
      <style:text-properties fo:font-weight="bold" style:font-weight-asian="bold" style:font-weight-complex="bold"/>
    </style:style>
    <style:style style:name="T586" style:parent-style-name="Policepardéfaut" style:family="text">
      <style:text-properties fo:font-weight="bold" style:font-weight-asian="bold" style:font-weight-complex="bold"/>
    </style:style>
    <style:style style:name="T587" style:parent-style-name="Policepardéfaut" style:family="text">
      <style:text-properties fo:font-weight="bold" style:font-weight-asian="bold" style:font-weight-complex="bold"/>
    </style:style>
    <style:style style:name="P588" style:parent-style-name="Standard" style:family="paragraph">
      <style:text-properties fo:font-style="italic" style:font-style-asian="italic" style:font-style-complex="italic"/>
    </style:style>
    <style:style style:name="T589" style:parent-style-name="Policepardéfaut" style:family="text">
      <style:text-properties fo:font-style="italic" style:font-style-asian="italic" style:font-style-complex="italic"/>
    </style:style>
    <style:style style:name="T590" style:parent-style-name="Policepardéfaut" style:family="text">
      <style:text-properties fo:font-style="italic" style:font-style-asian="italic" style:font-style-complex="italic" fo:color="#00B050"/>
    </style:style>
    <style:style style:name="P591" style:parent-style-name="Standard" style:family="paragraph">
      <style:paragraph-properties fo:text-align="center"/>
    </style:style>
    <style:style style:name="P592" style:parent-style-name="Standard" style:family="paragraph">
      <style:paragraph-properties fo:text-align="center"/>
    </style:style>
    <style:style style:name="P593" style:parent-style-name="Standard" style:family="paragraph">
      <style:paragraph-properties fo:text-align="center"/>
      <style:text-properties fo:font-weight="bold" style:font-weight-asian="bold" style:font-weight-complex="bold"/>
    </style:style>
    <style:style style:name="P594" style:parent-style-name="Standard" style:family="paragraph">
      <style:paragraph-properties fo:text-align="justify"/>
      <style:text-properties fo:font-style="italic" style:font-style-asian="italic" style:font-style-complex="italic"/>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text-properties fo:font-style="italic" style:font-style-asian="italic" style:font-style-complex="italic"/>
    </style:style>
    <style:style style:name="P598" style:parent-style-name="Standard" style:family="paragraph">
      <style:paragraph-properties fo:text-align="justify"/>
      <style:text-properties fo:font-style="italic" style:font-style-asian="italic" style:font-style-complex="italic"/>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text-properties fo:font-style="italic" style:font-style-asian="italic" style:font-style-complex="italic"/>
    </style:style>
    <style:style style:name="P603" style:parent-style-name="Standard" style:family="paragraph">
      <style:paragraph-properties fo:text-align="justify"/>
      <style:text-properties fo:font-style="italic" style:font-style-asian="italic" style:font-style-complex="italic"/>
    </style:style>
    <style:style style:name="P604" style:parent-style-name="Standard" style:family="paragraph">
      <style:paragraph-properties fo:text-align="justify"/>
    </style:style>
    <style:style style:name="P605" style:parent-style-name="Standard" style:family="paragraph">
      <style:paragraph-properties fo:text-align="justify"/>
      <style:text-properties fo:font-style="italic" style:font-style-asian="italic" style:font-style-complex="italic"/>
    </style:style>
    <style:style style:name="P606" style:parent-style-name="Standard" style:family="paragraph">
      <style:paragraph-properties fo:text-align="justify"/>
      <style:text-properties fo:font-style="italic" style:font-style-asian="italic" style:font-style-complex="italic"/>
    </style:style>
    <style:style style:name="P607" style:parent-style-name="Standard" style:family="paragraph">
      <style:paragraph-properties fo:text-align="justify"/>
    </style:style>
    <style:style style:name="T608" style:parent-style-name="Policepardéfaut" style:family="text">
      <style:text-properties fo:font-style="italic" style:font-style-asian="italic" style:font-style-complex="italic"/>
    </style:style>
    <style:style style:name="P609" style:parent-style-name="Standard" style:family="paragraph">
      <style:paragraph-properties fo:text-align="justify"/>
    </style:style>
    <style:style style:name="P610" style:parent-style-name="Standard" style:family="paragraph">
      <style:paragraph-properties fo:text-align="justify"/>
    </style:style>
    <style:style style:name="T611" style:parent-style-name="Policepardéfaut" style:family="text">
      <style:text-properties fo:font-style="italic" style:font-style-asian="italic" style:font-style-complex="italic"/>
    </style:style>
    <style:style style:name="T612" style:parent-style-name="Policepardéfaut" style:family="text">
      <style:text-properties fo:font-style="italic" style:font-style-asian="italic" style:font-style-complex="italic"/>
    </style:style>
    <style:style style:name="T613" style:parent-style-name="Policepardéfaut" style:family="text">
      <style:text-properties fo:font-style="italic" style:font-style-asian="italic" style:font-style-complex="italic"/>
    </style:style>
    <style:style style:name="P614" style:parent-style-name="Standard" style:family="paragraph">
      <style:paragraph-properties fo:text-align="justify"/>
      <style:text-properties fo:font-style="italic" style:font-style-asian="italic" style:font-style-complex="italic"/>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T617" style:parent-style-name="Policepardéfaut" style:family="text">
      <style:text-properties fo:font-style="italic" style:font-style-asian="italic" style:font-style-complex="italic"/>
    </style:style>
    <style:style style:name="T618" style:parent-style-name="Policepardéfaut" style:family="text">
      <style:text-properties fo:font-style="italic" style:font-style-asian="italic" style:font-style-complex="italic" fo:color="#3399FF"/>
    </style:style>
    <style:style style:name="T619" style:parent-style-name="Policepardéfaut" style:family="text">
      <style:text-properties fo:font-style="italic" style:font-style-asian="italic" style:font-style-complex="italic"/>
    </style:style>
    <style:style style:name="T620" style:parent-style-name="Policepardéfaut" style:family="text">
      <style:text-properties fo:font-style="italic" style:font-style-asian="italic" style:font-style-complex="italic"/>
    </style:style>
    <style:style style:name="P621" style:parent-style-name="Standard" style:family="paragraph">
      <style:paragraph-properties fo:text-align="justify"/>
      <style:text-properties fo:font-style="italic" style:font-style-asian="italic" style:font-style-complex="italic"/>
    </style:style>
    <style:style style:name="P622" style:parent-style-name="Standard" style:family="paragraph">
      <style:paragraph-properties fo:text-align="justify"/>
    </style:style>
    <style:style style:name="T623" style:parent-style-name="Policepardéfaut" style:family="text">
      <style:text-properties fo:language="en" fo:country="US"/>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center"/>
      <style:text-properties fo:font-weight="bold" style:font-weight-asian="bold" style:font-weight-complex="bold"/>
    </style:style>
    <style:style style:name="P628" style:parent-style-name="Standard" style:family="paragraph">
      <style:paragraph-properties fo:text-align="center"/>
      <style:text-properties fo:font-weight="bold" style:font-weight-asian="bold" style:font-weight-complex="bold"/>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T652" style:parent-style-name="Policepardéfaut" style:family="text">
      <style:text-properties fo:font-style="italic" style:font-style-asian="italic" style:font-style-complex="italic"/>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T655" style:parent-style-name="Policepardéfaut" style:family="text">
      <style:text-properties fo:font-style="italic" style:font-style-asian="italic" style:font-style-complex="italic"/>
    </style:style>
    <style:style style:name="P656" style:parent-style-name="Standard" style:family="paragraph">
      <style:paragraph-properties fo:text-align="justify"/>
      <style:text-properties fo:font-style="italic" style:font-style-asian="italic" style:font-style-complex="italic"/>
    </style:style>
    <style:style style:name="P657" style:parent-style-name="Standard" style:family="paragraph">
      <style:paragraph-properties fo:text-align="justify"/>
    </style:style>
    <style:style style:name="T658" style:parent-style-name="Policepardéfaut" style:family="text">
      <style:text-properties fo:font-style="italic" style:font-style-asian="italic" style:font-style-complex="italic"/>
    </style:style>
    <style:style style:name="T659" style:parent-style-name="Policepardéfaut" style:family="text">
      <style:text-properties fo:font-style="italic" style:font-style-asian="italic" style:font-style-complex="italic"/>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T664" style:parent-style-name="Policepardéfaut" style:family="text">
      <style:text-properties fo:font-style="italic" style:font-style-asian="italic" style:font-style-complex="italic"/>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T667" style:parent-style-name="Policepardéfaut" style:family="text">
      <style:text-properties fo:color="#3399FF"/>
    </style:style>
    <style:style style:name="T668" style:parent-style-name="Policepardéfaut" style:family="text">
      <style:text-properties fo:font-style="italic" style:font-style-asian="italic" style:font-style-complex="italic"/>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center"/>
    </style:style>
    <style:style style:name="P672" style:parent-style-name="Standard" style:family="paragraph">
      <style:paragraph-properties fo:text-align="center"/>
    </style:style>
    <style:style style:name="P673" style:parent-style-name="Standard" style:family="paragraph">
      <style:paragraph-properties fo:text-align="center"/>
      <style:text-properties fo:font-weight="bold" style:font-weight-asian="bold" style:font-weight-complex="bold"/>
    </style:style>
    <style:style style:name="P674" style:parent-style-name="Standard" style:family="paragraph">
      <style:paragraph-properties fo:text-align="center"/>
      <style:text-properties fo:font-weight="bold" style:font-weight-asian="bold" style:font-weight-complex="bold"/>
    </style:style>
    <style:style style:name="P675" style:parent-style-name="Standard" style:family="paragraph">
      <style:paragraph-properties fo:text-align="justify"/>
    </style:style>
    <style:style style:name="T676" style:parent-style-name="Policepardéfaut" style:family="text">
      <style:text-properties fo:font-weight="bold" style:font-weight-asian="bold" style:font-weight-complex="bold"/>
    </style:style>
    <style:style style:name="T677" style:parent-style-name="Policepardéfaut" style:family="text">
      <style:text-properties fo:font-style="italic" style:font-style-asian="italic" style:font-style-complex="italic"/>
    </style:style>
    <style:style style:name="T678" style:parent-style-name="Policepardéfaut" style:family="text">
      <style:text-properties fo:font-style="italic" style:font-style-asian="italic" style:font-style-complex="italic"/>
    </style:style>
    <style:style style:name="T679" style:parent-style-name="Policepardéfaut" style:family="text">
      <style:text-properties fo:font-weight="bold" style:font-weight-asian="bold" style:font-weight-complex="bold"/>
    </style:style>
    <style:style style:name="T680" style:parent-style-name="Policepardéfaut" style:family="text">
      <style:text-properties fo:font-style="italic" style:font-style-asian="italic" style:font-style-complex="italic"/>
    </style:style>
    <style:style style:name="P681" style:parent-style-name="Standard" style:family="paragraph">
      <style:paragraph-properties fo:text-align="justify"/>
      <style:text-properties fo:font-style="italic" style:font-style-asian="italic" style:font-style-complex="italic"/>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T697" style:parent-style-name="Policepardéfaut" style:family="text">
      <style:text-properties fo:color="#00B050"/>
    </style:style>
    <style:style style:name="T698" style:parent-style-name="Policepardéfaut" style:family="text">
      <style:text-properties fo:color="#00B050"/>
    </style:style>
    <style:style style:name="P699" style:parent-style-name="Standard" style:family="paragraph">
      <style:paragraph-properties fo:text-align="justify"/>
    </style:style>
    <style:style style:name="T700" style:parent-style-name="Policepardéfaut" style:family="text">
      <style:text-properties fo:font-style="italic" style:font-style-asian="italic" style:font-style-complex="italic"/>
    </style:style>
    <style:style style:name="T701" style:parent-style-name="Policepardéfaut" style:family="text">
      <style:text-properties fo:font-style="italic" style:font-style-asian="italic" style:font-style-complex="italic"/>
    </style:style>
    <style:style style:name="T702" style:parent-style-name="Policepardéfaut" style:family="text">
      <style:text-properties fo:font-style="italic" style:font-style-asian="italic" style:font-style-complex="italic"/>
    </style:style>
    <style:style style:name="T703" style:parent-style-name="Policepardéfaut" style:family="text">
      <style:text-properties fo:color="#00B050"/>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text-properties fo:font-weight="bold" style:font-weight-asian="bold" style:font-weight-complex="bold"/>
    </style:style>
    <style:style style:name="P707" style:parent-style-name="Standard" style:family="paragraph">
      <style:paragraph-properties fo:text-align="justify"/>
    </style:style>
    <style:style style:name="P708" style:parent-style-name="Standard" style:family="paragraph">
      <style:paragraph-properties fo:text-align="justify"/>
      <style:text-properties fo:font-weight="bold" style:font-weight-asian="bold" style:font-weight-complex="bold"/>
    </style:style>
    <style:style style:name="P709" style:parent-style-name="Standard" style:family="paragraph">
      <style:paragraph-properties fo:text-align="justify"/>
      <style:text-properties fo:font-weight="bold" style:font-weight-asian="bold" style:font-weight-complex="bold"/>
    </style:style>
    <style:style style:name="P710" style:parent-style-name="Standard" style:family="paragraph">
      <style:paragraph-properties fo:text-align="justify"/>
      <style:text-properties fo:font-weight="bold" style:font-weight-asian="bold" style:font-weight-complex="bold"/>
    </style:style>
    <style:style style:name="P711" style:parent-style-name="Standard" style:family="paragraph">
      <style:paragraph-properties fo:text-align="justify"/>
      <style:text-properties fo:font-weight="bold" style:font-weight-asian="bold" style:font-weight-complex="bold"/>
    </style:style>
    <style:style style:name="P712" style:parent-style-name="Standard" style:family="paragraph">
      <style:paragraph-properties fo:text-align="justify"/>
      <style:text-properties fo:font-weight="bold" style:font-weight-asian="bold" style:font-weight-complex="bold"/>
    </style:style>
    <style:style style:name="P713" style:parent-style-name="Standard" style:family="paragraph">
      <style:paragraph-properties fo:text-align="justify"/>
      <style:text-properties fo:font-weight="bold" style:font-weight-asian="bold" style:font-weight-complex="bold"/>
    </style:style>
    <style:style style:name="P714" style:parent-style-name="Standard" style:family="paragraph">
      <style:paragraph-properties fo:text-align="justify"/>
      <style:text-properties fo:font-weight="bold" style:font-weight-asian="bold" style:font-weight-complex="bold"/>
    </style:style>
    <style:style style:name="P715" style:parent-style-name="Standard" style:family="paragraph">
      <style:paragraph-properties fo:text-align="justify"/>
      <style:text-properties fo:font-weight="bold" style:font-weight-asian="bold" style:font-weight-complex="bold" fo:language="it" fo:country="IT"/>
    </style:style>
    <style:style style:name="P716" style:parent-style-name="Standard" style:family="paragraph">
      <style:text-properties fo:language="it" fo:country="IT"/>
    </style:style>
    <style:style style:name="P717" style:parent-style-name="Standard" style:family="paragraph">
      <style:paragraph-properties fo:text-align="justify"/>
      <style:text-properties fo:font-weight="bold" style:font-weight-asian="bold" style:font-weight-complex="bold" fo:language="it" fo:country="IT"/>
    </style:style>
    <style:style style:name="P718" style:parent-style-name="Standard" style:family="paragraph">
      <style:paragraph-properties fo:text-align="justify"/>
      <style:text-properties fo:font-weight="bold" style:font-weight-asian="bold" style:font-weight-complex="bold"/>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T721" style:parent-style-name="Policepardéfaut" style:family="text">
      <style:text-properties fo:font-style="italic" style:font-style-asian="italic" style:font-style-complex="italic"/>
    </style:style>
    <style:style style:name="T722" style:parent-style-name="Policepardéfaut" style:family="text">
      <style:text-properties fo:font-style="italic" style:font-style-asian="italic" style:font-style-complex="italic" fo:color="#3399FF"/>
    </style:style>
    <style:style style:name="T723" style:parent-style-name="Policepardéfaut" style:family="text">
      <style:text-properties fo:font-style="italic" style:font-style-asian="italic" style:font-style-complex="italic"/>
    </style:style>
    <style:style style:name="T724" style:parent-style-name="Policepardéfaut" style:family="text">
      <style:text-properties fo:font-style="italic" style:font-style-asian="italic" style:font-style-complex="italic"/>
    </style:style>
    <style:style style:name="P725" style:parent-style-name="Standard" style:family="paragraph">
      <style:paragraph-properties fo:text-align="justify"/>
      <style:text-properties fo:font-style="italic" style:font-style-asian="italic" style:font-style-complex="italic"/>
    </style:style>
    <style:style style:name="P726" style:parent-style-name="Standard" style:family="paragraph">
      <style:paragraph-properties fo:text-align="justify"/>
    </style:style>
    <style:style style:name="T727" style:parent-style-name="Policepardéfaut" style:family="text">
      <style:text-properties fo:font-style="italic" style:font-style-asian="italic" style:font-style-complex="italic"/>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T730" style:parent-style-name="Policepardéfaut" style:family="text">
      <style:text-properties fo:color="#00B050"/>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T735" style:parent-style-name="Policepardéfaut" style:family="text">
      <style:text-properties fo:color="#00B050"/>
    </style:style>
    <style:style style:name="T736" style:parent-style-name="Policepardéfaut" style:family="text">
      <style:text-properties fo:font-style="italic" style:font-style-asian="italic" style:font-style-complex="italic"/>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T739" style:parent-style-name="Policepardéfaut" style:family="text">
      <style:text-properties fo:font-style="italic" style:font-style-asian="italic" style:font-style-complex="italic"/>
    </style:style>
    <style:style style:name="T740" style:parent-style-name="Policepardéfaut" style:family="text">
      <style:text-properties fo:font-style="italic" style:font-style-asian="italic" style:font-style-complex="italic" fo:color="#00B050"/>
    </style:style>
    <style:style style:name="T741" style:parent-style-name="Policepardéfaut" style:family="text">
      <style:text-properties fo:font-style="italic" style:font-style-asian="italic" style:font-style-complex="italic"/>
    </style:style>
    <style:style style:name="P742" style:parent-style-name="Standard" style:family="paragraph">
      <style:paragraph-properties fo:text-align="justify"/>
      <style:text-properties fo:font-weight="bold" style:font-weight-asian="bold" style:font-weight-complex="bold"/>
    </style:style>
    <style:style style:name="P743" style:parent-style-name="Standard" style:family="paragraph">
      <style:paragraph-properties fo:text-align="center"/>
      <style:text-properties fo:font-weight="bold" style:font-weight-asian="bold" style:font-weight-complex="bold"/>
    </style:style>
    <style:style style:name="P744" style:parent-style-name="Standard" style:family="paragraph">
      <style:paragraph-properties fo:text-align="center"/>
      <style:text-properties fo:font-weight="bold" style:font-weight-asian="bold" style:font-weight-complex="bold"/>
    </style:style>
    <style:style style:name="P745" style:parent-style-name="Standard" style:family="paragraph">
      <style:paragraph-properties fo:text-align="center"/>
      <style:text-properties fo:font-weight="bold" style:font-weight-asian="bold" style:font-weight-complex="bold"/>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T758" style:parent-style-name="Policepardéfaut" style:family="text">
      <style:text-properties fo:font-style="italic" style:font-style-asian="italic" style:font-style-complex="italic"/>
    </style:style>
    <style:style style:name="T759" style:parent-style-name="Policepardéfaut" style:family="text">
      <style:text-properties fo:font-style="italic" style:font-style-asian="italic" style:font-style-complex="italic" fo:color="#00B050"/>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P762" style:parent-style-name="Standard" style:family="paragraph">
      <style:paragraph-properties fo:text-align="justify"/>
    </style:style>
    <style:style style:name="P763" style:parent-style-name="Standard" style:family="paragraph">
      <style:paragraph-properties fo:text-align="justify"/>
    </style:style>
    <style:style style:name="T764" style:parent-style-name="Policepardéfaut" style:family="text">
      <style:text-properties fo:font-style="italic" style:font-style-asian="italic" style:font-style-complex="italic"/>
    </style:style>
    <style:style style:name="T765" style:parent-style-name="Policepardéfaut" style:family="text">
      <style:text-properties fo:font-style="italic" style:font-style-asian="italic" style:font-style-complex="italic"/>
    </style:style>
    <style:style style:name="T766" style:parent-style-name="Policepardéfaut" style:family="text">
      <style:text-properties fo:font-style="italic" style:font-style-asian="italic" style:font-style-complex="italic"/>
    </style:style>
    <style:style style:name="T767" style:parent-style-name="Policepardéfaut" style:family="text">
      <style:text-properties fo:font-style="italic" style:font-style-asian="italic" style:font-style-complex="italic"/>
    </style:style>
    <style:style style:name="T768" style:parent-style-name="Policepardéfaut" style:family="text">
      <style:text-properties fo:font-style="italic" style:font-style-asian="italic" style:font-style-complex="italic"/>
    </style:style>
    <style:style style:name="T769" style:parent-style-name="Policepardéfaut" style:family="text">
      <style:text-properties fo:font-style="italic" style:font-style-asian="italic" style:font-style-complex="italic"/>
    </style:style>
    <style:style style:name="T770" style:parent-style-name="Policepardéfaut" style:family="text">
      <style:text-properties fo:font-style="italic" style:font-style-asian="italic" style:font-style-complex="italic"/>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center"/>
      <style:text-properties fo:font-weight="bold" style:font-weight-asian="bold" style:font-weight-complex="bold"/>
    </style:style>
    <style:style style:name="P777" style:parent-style-name="Standard" style:family="paragraph">
      <style:paragraph-properties fo:text-align="justify"/>
    </style:style>
    <style:style style:name="P77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T781" style:parent-style-name="Policepardéfaut" style:family="text">
      <style:text-properties fo:color="#3399FF"/>
    </style:style>
    <style:style style:name="T782" style:parent-style-name="Policepardéfaut" style:family="text">
      <style:text-properties fo:color="#3399FF"/>
    </style:style>
    <style:style style:name="T783" style:parent-style-name="Policepardéfaut" style:family="text">
      <style:text-properties fo:color="#3399FF"/>
    </style:style>
    <style:style style:name="T784" style:parent-style-name="Policepardéfaut" style:family="text">
      <style:text-properties fo:color="#3399FF"/>
    </style:style>
    <style:style style:name="T785" style:parent-style-name="Policepardéfaut" style:family="text">
      <style:text-properties fo:font-style="italic" style:font-style-asian="italic" style:font-style-complex="italic" fo:color="#3399FF"/>
    </style:style>
    <style:style style:name="T786" style:parent-style-name="Policepardéfaut" style:family="text">
      <style:text-properties fo:color="#3399FF"/>
    </style:style>
    <style:style style:name="T787" style:parent-style-name="Policepardéfaut" style:family="text">
      <style:text-properties fo:color="#3399FF"/>
    </style:style>
    <style:style style:name="T788" style:parent-style-name="Policepardéfaut" style:family="text">
      <style:text-properties fo:color="#3399FF"/>
    </style:style>
    <style:style style:name="T789" style:parent-style-name="Policepardéfaut" style:family="text">
      <style:text-properties fo:color="#3399FF"/>
    </style:style>
    <style:style style:name="P790" style:parent-style-name="Standard" style:family="paragraph">
      <style:paragraph-properties fo:text-align="center"/>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T798" style:parent-style-name="Policepardéfaut" style:family="text">
      <style:text-properties fo:font-style="italic" style:font-style-asian="italic" style:font-style-complex="italic"/>
    </style:style>
    <style:style style:name="T799" style:parent-style-name="Policepardéfaut" style:family="text">
      <style:text-properties fo:font-style="italic" style:font-style-asian="italic" style:font-style-complex="italic"/>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T804" style:parent-style-name="Policepardéfaut" style:family="text">
      <style:text-properties fo:font-style="italic" style:font-style-asian="italic" style:font-style-complex="italic"/>
    </style:style>
    <style:style style:name="P805" style:parent-style-name="Standard" style:family="paragraph">
      <style:paragraph-properties fo:text-align="justify"/>
    </style:style>
    <style:style style:name="P806" style:parent-style-name="Standard" style:family="paragraph">
      <style:paragraph-properties fo:text-align="justify"/>
      <style:text-properties fo:font-style="italic" style:font-style-asian="italic" style:font-style-complex="italic"/>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center"/>
      <style:text-properties fo:font-weight="bold" style:font-weight-asian="bold" style:font-weight-complex="bold"/>
    </style:style>
    <style:style style:name="P820" style:parent-style-name="Standard" style:family="paragraph">
      <style:paragraph-properties fo:text-align="center"/>
      <style:text-properties fo:font-weight="bold" style:font-weight-asian="bold" style:font-weight-complex="bold"/>
    </style:style>
    <style:style style:name="P821" style:parent-style-name="Standard" style:family="paragraph">
      <style:paragraph-properties fo:text-align="center"/>
      <style:text-properties fo:font-weight="bold" style:font-weight-asian="bold" style:font-weight-complex="bold"/>
    </style:style>
    <style:style style:name="P822" style:parent-style-name="Standard" style:family="paragraph">
      <style:paragraph-properties fo:text-align="center"/>
      <style:text-properties fo:font-weight="bold" style:font-weight-asian="bold" style:font-weight-complex="bold"/>
    </style:style>
    <style:style style:name="P823" style:parent-style-name="Standard" style:family="paragraph">
      <style:paragraph-properties fo:text-align="center"/>
      <style:text-properties fo:font-weight="bold" style:font-weight-asian="bold" style:font-weight-complex="bold"/>
    </style:style>
    <style:style style:name="P824" style:parent-style-name="Standard" style:family="paragraph">
      <style:paragraph-properties fo:text-align="center"/>
      <style:text-properties fo:font-weight="bold" style:font-weight-asian="bold" style:font-weight-complex="bold"/>
    </style:style>
    <style:style style:name="P825" style:parent-style-name="Standard" style:family="paragraph">
      <style:paragraph-properties fo:text-align="center"/>
      <style:text-properties fo:font-weight="bold" style:font-weight-asian="bold" style:font-weight-complex="bold"/>
    </style:style>
    <style:style style:name="P826" style:parent-style-name="Standard" style:family="paragraph">
      <style:paragraph-properties fo:text-align="center"/>
      <style:text-properties fo:font-weight="bold" style:font-weight-asian="bold" style:font-weight-complex="bold"/>
    </style:style>
    <style:style style:name="P827" style:parent-style-name="Standard" style:family="paragraph">
      <style:paragraph-properties fo:text-align="center"/>
      <style:text-properties fo:font-weight="bold" style:font-weight-asian="bold" style:font-weight-complex="bold"/>
    </style:style>
    <style:style style:name="P828" style:parent-style-name="Standard" style:family="paragraph">
      <style:paragraph-properties fo:text-align="center"/>
      <style:text-properties fo:font-weight="bold" style:font-weight-asian="bold" style:font-weight-complex="bold"/>
    </style:style>
    <style:style style:name="P829" style:parent-style-name="Standard" style:family="paragraph">
      <style:paragraph-properties fo:text-align="center"/>
    </style:style>
    <style:style style:name="T830" style:parent-style-name="Policepardéfaut" style:family="text">
      <style:text-properties fo:font-weight="bold" style:font-weight-asian="bold" style:font-weight-complex="bold"/>
    </style:style>
    <style:style style:name="P831" style:parent-style-name="Standard" style:family="paragraph">
      <style:paragraph-properties fo:text-align="center"/>
      <style:text-properties fo:font-weight="bold" style:font-weight-asian="bold" style:font-weight-complex="bold"/>
    </style:style>
    <style:style style:name="P832" style:parent-style-name="Standard" style:family="paragraph">
      <style:text-properties fo:font-weight="bold" style:font-weight-asian="bold" style:font-weight-complex="bold"/>
    </style:style>
    <style:style style:name="P833" style:parent-style-name="Standard" style:family="paragraph">
      <style:text-properties fo:font-style="italic" style:font-style-asian="italic" style:font-style-complex="italic"/>
    </style:style>
    <style:style style:name="P834" style:parent-style-name="Standard" style:family="paragraph">
      <style:text-properties fo:font-style="italic" style:font-style-asian="italic" style:font-style-complex="italic"/>
    </style:style>
    <style:style style:name="P835" style:parent-style-name="Standard" style:family="paragraph">
      <style:text-properties fo:font-style="italic" style:font-style-asian="italic" style:font-style-complex="italic"/>
    </style:style>
    <style:style style:name="P836" style:parent-style-name="Standard" style:family="paragraph">
      <style:text-properties fo:language="it" fo:country="IT"/>
    </style:style>
    <style:style style:name="P837" style:parent-style-name="Standard" style:family="paragraph">
      <style:text-properties fo:language="it" fo:country="IT"/>
    </style:style>
    <style:style style:name="P838" style:parent-style-name="Standard" style:family="paragraph">
      <style:text-properties fo:font-weight="bold" style:font-weight-asian="bold" style:font-weight-complex="bold" fo:language="it" fo:country="IT"/>
    </style:style>
    <style:style style:name="P839" style:parent-style-name="Standard" style:family="paragraph">
      <style:text-properties fo:language="en" fo:country="US"/>
    </style:style>
    <style:style style:name="P840" style:parent-style-name="Standard" style:family="paragraph">
      <style:text-properties fo:language="en" fo:country="US"/>
    </style:style>
    <style:style style:name="P841" style:parent-style-name="Standard" style:family="paragraph">
      <style:text-properties fo:language="en" fo:country="US"/>
    </style:style>
    <style:style style:name="P842" style:parent-style-name="Standard" style:family="paragraph">
      <style:text-properties fo:language="en" fo:country="US"/>
    </style:style>
    <style:style style:name="P843" style:parent-style-name="Standard" style:family="paragraph">
      <style:paragraph-properties fo:text-align="justify"/>
      <style:text-properties fo:language="it" fo:country="IT"/>
    </style:style>
    <style:style style:name="P844" style:parent-style-name="Standard" style:family="paragraph">
      <style:paragraph-properties fo:text-align="justify"/>
      <style:text-properties fo:language="it" fo:country="IT"/>
    </style:style>
    <style:style style:name="P845" style:parent-style-name="Standard" style:family="paragraph">
      <style:paragraph-properties fo:text-align="justify"/>
      <style:text-properties fo:language="it" fo:country="IT"/>
    </style:style>
    <style:style style:name="P846" style:parent-style-name="Standard" style:family="paragraph">
      <style:paragraph-properties fo:text-align="justify"/>
      <style:text-properties fo:language="it" fo:country="IT"/>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T850" style:parent-style-name="Policepardéfaut" style:family="text">
      <style:text-properties fo:font-style="italic" style:font-style-asian="italic" style:font-style-complex="italic"/>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T855" style:parent-style-name="Policepardéfaut" style:family="text">
      <style:text-properties fo:font-style="italic" style:font-style-asian="italic" style:font-style-complex="italic"/>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center"/>
      <style:text-properties fo:font-weight="bold" style:font-weight-asian="bold" style:font-weight-complex="bold"/>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text-properties fo:font-style="italic" style:font-style-asian="italic" style:font-style-complex="italic" fo:color="#0070C0"/>
    </style:style>
    <style:style style:name="P893" style:parent-style-name="Standard" style:family="paragraph">
      <style:paragraph-properties fo:text-align="justify"/>
      <style:text-properties fo:color="#0070C0"/>
    </style:style>
    <style:style style:name="P894" style:parent-style-name="Standard" style:family="paragraph">
      <style:paragraph-properties fo:text-align="justify"/>
    </style:style>
    <style:style style:name="T895" style:parent-style-name="Policepardéfaut" style:family="text">
      <style:text-properties fo:color="#0070C0"/>
    </style:style>
    <style:style style:name="T896" style:parent-style-name="Policepardéfaut" style:family="text">
      <style:text-properties fo:color="#0070C0"/>
    </style:style>
    <style:style style:name="T897" style:parent-style-name="Policepardéfaut" style:family="text">
      <style:text-properties fo:color="#0070C0"/>
    </style:style>
    <style:style style:name="T898" style:parent-style-name="Policepardéfaut" style:family="text">
      <style:text-properties fo:font-style="italic" style:font-style-asian="italic" style:font-style-complex="italic" fo:color="#0070C0"/>
    </style:style>
    <style:style style:name="P899" style:parent-style-name="Standard" style:family="paragraph">
      <style:paragraph-properties fo:text-align="center"/>
    </style:style>
    <style:style style:name="P900" style:parent-style-name="Standard" style:family="paragraph">
      <style:paragraph-properties fo:text-align="center"/>
      <style:text-properties fo:font-weight="bold" style:font-weight-asian="bold" style:font-weight-complex="bold"/>
    </style:style>
    <style:style style:name="P901" style:parent-style-name="Standard" style:family="paragraph">
      <style:paragraph-properties fo:text-align="center"/>
      <style:text-properties fo:font-weight="bold" style:font-weight-asian="bold" style:font-weight-complex="bold"/>
    </style:style>
    <style:style style:name="P902" style:parent-style-name="Standard" style:family="paragraph">
      <style:paragraph-properties fo:text-align="center"/>
      <style:text-properties fo:font-weight="bold" style:font-weight-asian="bold" style:font-weight-complex="bold"/>
    </style:style>
    <style:style style:name="P903" style:parent-style-name="Standard" style:family="paragraph">
      <style:paragraph-properties fo:text-align="center"/>
      <style:text-properties fo:font-weight="bold" style:font-weight-asian="bold" style:font-weight-complex="bold"/>
    </style:style>
    <style:style style:name="P904" style:parent-style-name="Standard" style:family="paragraph">
      <style:paragraph-properties fo:text-align="center"/>
      <style:text-properties fo:font-weight="bold" style:font-weight-asian="bold" style:font-weight-complex="bold"/>
    </style:style>
    <style:style style:name="P905" style:parent-style-name="Standard" style:family="paragraph">
      <style:paragraph-properties fo:text-align="center"/>
      <style:text-properties fo:font-weight="bold" style:font-weight-asian="bold" style:font-weight-complex="bold"/>
    </style:style>
    <style:style style:name="P906" style:parent-style-name="Standard" style:family="paragraph">
      <style:paragraph-properties fo:text-align="center"/>
      <style:text-properties fo:font-weight="bold" style:font-weight-asian="bold" style:font-weight-complex="bold"/>
    </style:style>
    <style:style style:name="P907" style:parent-style-name="Standard" style:family="paragraph">
      <style:paragraph-properties fo:text-align="center"/>
      <style:text-properties fo:font-weight="bold" style:font-weight-asian="bold" style:font-weight-complex="bold"/>
    </style:style>
    <style:style style:name="P908" style:parent-style-name="Standard" style:family="paragraph">
      <style:paragraph-properties fo:text-align="center"/>
      <style:text-properties fo:font-weight="bold" style:font-weight-asian="bold" style:font-weight-complex="bold"/>
    </style:style>
    <style:style style:name="P909" style:parent-style-name="Standard" style:family="paragraph">
      <style:paragraph-properties fo:text-align="center"/>
      <style:text-properties fo:font-weight="bold" style:font-weight-asian="bold" style:font-weight-complex="bold"/>
    </style:style>
    <style:style style:name="P910" style:parent-style-name="Standard" style:family="paragraph">
      <style:paragraph-properties fo:text-align="center"/>
      <style:text-properties fo:font-weight="bold" style:font-weight-asian="bold" style:font-weight-complex="bold"/>
    </style:style>
    <style:style style:name="P911" style:parent-style-name="Standard" style:family="paragraph">
      <style:paragraph-properties fo:text-align="center"/>
      <style:text-properties fo:font-weight="bold" style:font-weight-asian="bold" style:font-weight-complex="bold"/>
    </style:style>
    <style:style style:name="P912" style:parent-style-name="Standard" style:family="paragraph">
      <style:paragraph-properties fo:text-align="center"/>
      <style:text-properties fo:font-weight="bold" style:font-weight-asian="bold" style:font-weight-complex="bold"/>
    </style:style>
    <style:style style:name="P913" style:parent-style-name="Standard" style:family="paragraph">
      <style:paragraph-properties fo:text-align="center"/>
      <style:text-properties fo:font-weight="bold" style:font-weight-asian="bold" style:font-weight-complex="bold"/>
    </style:style>
    <style:style style:name="P914" style:parent-style-name="Standard" style:family="paragraph">
      <style:paragraph-properties fo:text-align="center"/>
      <style:text-properties fo:font-weight="bold" style:font-weight-asian="bold" style:font-weight-complex="bold"/>
    </style:style>
    <style:style style:name="P915" style:parent-style-name="Standard" style:family="paragraph">
      <style:paragraph-properties fo:text-align="center"/>
    </style:style>
    <style:style style:name="P916" style:parent-style-name="Normal" style:family="paragraph">
      <style:paragraph-properties fo:widows="2" fo:orphans="2" fo:text-align="justify" style:vertical-align="auto" fo:margin-top="0.0416in" fo:margin-bottom="0.0416in"/>
      <style:text-properties fo:hyphenate="true"/>
    </style:style>
    <style:style style:name="T917"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language-asian="fr" style:country-asian="FR" style:language-complex="ar" style:country-complex="SA"/>
    </style:style>
    <style:style style:name="P918" style:parent-style-name="Normal" style:family="paragraph">
      <style:paragraph-properties fo:widows="2" fo:orphans="2" fo:text-align="justify" style:vertical-align="auto" fo:margin-top="0.0416in" fo:margin-bottom="0.0416in"/>
      <style:text-properties fo:hyphenate="true"/>
    </style:style>
    <style:style style:name="T919"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20" style:parent-style-name="Normal" style:family="paragraph">
      <style:paragraph-properties fo:widows="2" fo:orphans="2" fo:text-align="justify" style:vertical-align="auto" fo:margin-top="0.0416in" fo:margin-bottom="0.0416in"/>
      <style:text-properties fo:hyphenate="true"/>
    </style:style>
    <style:style style:name="T921"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22"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23"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24" style:parent-style-name="Normal" style:family="paragraph">
      <style:paragraph-properties fo:widows="2" fo:orphans="2" fo:text-align="justify" style:vertical-align="auto" fo:margin-top="0.0416in" fo:margin-bottom="0.0416in"/>
      <style:text-properties fo:hyphenate="true"/>
    </style:style>
    <style:style style:name="T925"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26"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27" style:parent-style-name="Normal" style:family="paragraph">
      <style:paragraph-properties fo:widows="2" fo:orphans="2" fo:text-align="justify" style:vertical-align="auto" fo:margin-top="0.0416in" fo:margin-bottom="0.0416in"/>
      <style:text-properties fo:hyphenate="true"/>
    </style:style>
    <style:style style:name="T928"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29"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30" style:parent-style-name="Normal" style:family="paragraph">
      <style:paragraph-properties fo:widows="2" fo:orphans="2" fo:text-align="justify" style:vertical-align="auto" fo:margin-top="0.0416in" fo:margin-bottom="0.0416in"/>
      <style:text-properties style:font-name-asian="Times New Roman" style:font-name-complex="Times New Roman" fo:color="#000000" style:letter-kerning="false" style:language-asian="fr" style:country-asian="FR" style:language-complex="ar" style:country-complex="SA" fo:hyphenate="true"/>
    </style:style>
    <style:style style:name="P931"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2"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3"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4"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5"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6"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7"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8"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39"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40"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41"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42"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43" style:parent-style-name="Normal" style:family="paragraph">
      <style:paragraph-properties fo:widows="2" fo:orphans="2" fo:text-align="justify" style:vertical-align="auto" fo:margin-top="0.0416in" fo:margin-bottom="0.0416in"/>
      <style:text-properties style:font-name-asian="Times New Roman" style:font-name-complex="Times New Roman" fo:color="#00B050" style:letter-kerning="false" style:language-asian="fr" style:country-asian="FR" style:language-complex="ar" style:country-complex="SA" fo:hyphenate="true"/>
    </style:style>
    <style:style style:name="P944" style:parent-style-name="Normal" style:family="paragraph">
      <style:paragraph-properties fo:widows="2" fo:orphans="2" fo:text-align="justify" style:vertical-align="auto" fo:margin-top="0.0416in" fo:margin-bottom="0.0416in"/>
      <style:text-properties style:font-name-asian="Times New Roman" style:font-name-complex="Times New Roman" fo:color="#000000" style:letter-kerning="false" style:language-asian="fr" style:country-asian="FR" style:language-complex="ar" style:country-complex="SA" fo:hyphenate="true"/>
    </style:style>
    <style:style style:name="P945" style:parent-style-name="Normal" style:family="paragraph">
      <style:paragraph-properties fo:widows="2" fo:orphans="2" fo:text-align="justify" style:vertical-align="auto" fo:margin-top="0.0416in" fo:margin-bottom="0.0416in"/>
      <style:text-properties fo:hyphenate="true"/>
    </style:style>
    <style:style style:name="P946" style:parent-style-name="Normal" style:family="paragraph">
      <style:paragraph-properties fo:widows="2" fo:orphans="2" fo:text-align="justify" style:vertical-align="auto" fo:margin-top="0.0416in" fo:margin-bottom="0.0416in"/>
      <style:text-properties fo:hyphenate="true"/>
    </style:style>
    <style:style style:name="T947"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48"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49" style:parent-style-name="Normal" style:family="paragraph">
      <style:paragraph-properties fo:widows="2" fo:orphans="2" fo:text-align="justify" style:vertical-align="auto" fo:margin-top="0.0416in" fo:margin-bottom="0.0416in"/>
      <style:text-properties fo:hyphenate="true"/>
    </style:style>
    <style:style style:name="T950"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51"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52" style:parent-style-name="Normal" style:family="paragraph">
      <style:paragraph-properties fo:widows="2" fo:orphans="2" fo:text-align="justify" style:vertical-align="auto" fo:margin-top="0.0416in" fo:margin-bottom="0.0416in" fo:margin-left="0.9847in" fo:text-indent="-0.9847in">
        <style:tab-stops/>
      </style:paragraph-properties>
      <style:text-properties fo:hyphenate="true"/>
    </style:style>
    <style:style style:name="T953"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54"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55"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56" style:parent-style-name="Normal" style:family="paragraph">
      <style:paragraph-properties fo:widows="2" fo:orphans="2" fo:text-align="justify" style:vertical-align="auto" fo:margin-top="0.0416in" fo:margin-bottom="0.0416in"/>
      <style:text-properties fo:hyphenate="true"/>
    </style:style>
    <style:style style:name="T957"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58"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59"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60"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61" style:parent-style-name="Normal" style:family="paragraph">
      <style:paragraph-properties fo:widows="2" fo:orphans="2" fo:text-align="justify" style:vertical-align="auto" fo:margin-top="0.0416in" fo:margin-bottom="0.0416in"/>
      <style:text-properties fo:hyphenate="true"/>
    </style:style>
    <style:style style:name="T962"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63"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64"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65" style:parent-style-name="Normal" style:family="paragraph">
      <style:paragraph-properties fo:widows="2" fo:orphans="2" fo:text-align="justify" style:vertical-align="auto" fo:margin-top="0.0416in" fo:margin-bottom="0.0416in"/>
      <style:text-properties fo:hyphenate="true"/>
    </style:style>
    <style:style style:name="T966"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67"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68" style:parent-style-name="Normal" style:family="paragraph">
      <style:paragraph-properties fo:widows="2" fo:orphans="2" fo:text-align="justify" style:vertical-align="auto" fo:margin-top="0.0416in" fo:margin-bottom="0.0416in"/>
      <style:text-properties fo:hyphenate="true"/>
    </style:style>
    <style:style style:name="T969"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70" style:parent-style-name="Normal" style:family="paragraph">
      <style:paragraph-properties fo:widows="2" fo:orphans="2" fo:text-align="justify" style:vertical-align="auto" fo:margin-top="0.0416in" fo:margin-bottom="0.0416in"/>
      <style:text-properties fo:hyphenate="true"/>
    </style:style>
    <style:style style:name="T971"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language-asian="fr" style:country-asian="FR" style:language-complex="ar" style:country-complex="SA"/>
    </style:style>
    <style:style style:name="P972" style:parent-style-name="Normal" style:family="paragraph">
      <style:paragraph-properties fo:widows="2" fo:orphans="2" fo:text-align="justify" style:vertical-align="auto" fo:margin-top="0.0416in" fo:margin-bottom="0.0416in"/>
      <style:text-properties fo:hyphenate="true"/>
    </style:style>
    <style:style style:name="T973"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74" style:parent-style-name="Normal" style:family="paragraph">
      <style:paragraph-properties fo:widows="2" fo:orphans="2" fo:text-align="justify" style:vertical-align="auto" fo:margin-top="0.0416in" fo:margin-bottom="0.0416in" fo:margin-left="0.9847in" fo:text-indent="-0.9847in">
        <style:tab-stops/>
      </style:paragraph-properties>
      <style:text-properties fo:hyphenate="true"/>
    </style:style>
    <style:style style:name="T975"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76"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77"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78"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79" style:parent-style-name="Normal" style:family="paragraph">
      <style:paragraph-properties fo:widows="2" fo:orphans="2" fo:text-align="justify" style:vertical-align="auto" fo:margin-top="0.0416in" fo:margin-bottom="0.0416in"/>
      <style:text-properties fo:hyphenate="true"/>
    </style:style>
    <style:style style:name="T980"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language-asian="fr" style:country-asian="FR" style:language-complex="ar" style:country-complex="SA"/>
    </style:style>
    <style:style style:name="P981" style:parent-style-name="Normal" style:family="paragraph">
      <style:paragraph-properties fo:widows="2" fo:orphans="2" fo:text-align="justify" style:vertical-align="auto" fo:margin-top="0.0416in" fo:margin-bottom="0.0416in" fo:margin-left="1.477in" fo:text-indent="-1.477in">
        <style:tab-stops/>
      </style:paragraph-properties>
      <style:text-properties fo:hyphenate="true"/>
    </style:style>
    <style:style style:name="T98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language-asian="fr" style:country-asian="FR" style:language-complex="ar" style:country-complex="SA"/>
    </style:style>
    <style:style style:name="T983"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84" style:parent-style-name="Normal" style:family="paragraph">
      <style:paragraph-properties fo:widows="2" fo:orphans="2" fo:text-align="justify" style:vertical-align="auto" fo:margin-top="0.0416in" fo:margin-bottom="0.0416in"/>
      <style:text-properties fo:hyphenate="true"/>
    </style:style>
    <style:style style:name="T985" style:parent-style-name="Policepardéfaut" style:family="text">
      <style:text-properties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T986"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87"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88" style:parent-style-name="Policepardéfaut" style:family="text">
      <style:text-properties style:font-name-asian="Times New Roman" style:font-name-complex="Times New Roman" fo:font-style="italic" style:font-style-asian="italic" style:font-style-complex="italic" fo:color="#000000" style:letter-kerning="false" style:language-asian="fr" style:country-asian="FR" style:language-complex="ar" style:country-complex="SA"/>
    </style:style>
    <style:style style:name="P989" style:parent-style-name="Normal" style:family="paragraph">
      <style:paragraph-properties fo:widows="2" fo:orphans="2" fo:text-align="justify" style:vertical-align="auto" fo:margin-top="0.0416in" fo:margin-bottom="0.0416in"/>
      <style:text-properties fo:hyphenate="true"/>
    </style:style>
    <style:style style:name="T990" style:parent-style-name="Policepardéfaut" style:family="text">
      <style:text-properties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T991"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92" style:parent-style-name="Policepardéfaut" style:family="text">
      <style:text-properties style:font-name-asian="Times New Roman" style:font-name-complex="Times New Roman" fo:font-style="italic" style:font-style-asian="italic" style:font-style-complex="italic" fo:color="#000000" style:letter-kerning="false" style:language-asian="fr" style:country-asian="FR" style:language-complex="ar" style:country-complex="SA"/>
    </style:style>
    <style:style style:name="T993"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94" style:parent-style-name="Normal" style:family="paragraph">
      <style:paragraph-properties fo:widows="2" fo:orphans="2" fo:text-align="justify" style:vertical-align="auto" fo:margin-top="0.0416in" fo:margin-bottom="0.0416in"/>
      <style:text-properties fo:hyphenate="true"/>
    </style:style>
    <style:style style:name="T995" style:parent-style-name="Policepardéfaut" style:family="text">
      <style:text-properties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T996"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997"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998" style:parent-style-name="Normal" style:family="paragraph">
      <style:paragraph-properties fo:widows="2" fo:orphans="2" fo:text-align="justify" style:vertical-align="auto" fo:margin-top="0.0416in" fo:margin-bottom="0.0416in"/>
      <style:text-properties fo:hyphenate="true"/>
    </style:style>
    <style:style style:name="T999" style:parent-style-name="Policepardéfaut" style:family="text">
      <style:text-properties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T1000"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1001" style:parent-style-name="Normal" style:family="paragraph">
      <style:paragraph-properties fo:widows="2" fo:orphans="2" fo:text-align="justify" style:vertical-align="auto" fo:margin-top="0.0416in" fo:margin-bottom="0.0416in"/>
      <style:text-properties fo:hyphenate="true"/>
    </style:style>
    <style:style style:name="T1002" style:parent-style-name="Policepardéfaut" style:family="text">
      <style:text-properties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T1003"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1004" style:parent-style-name="Normal" style:family="paragraph">
      <style:paragraph-properties fo:widows="2" fo:orphans="2" fo:text-align="justify" style:vertical-align="auto" fo:margin-top="0.0416in" fo:margin-bottom="0.0416in"/>
      <style:text-properties fo:hyphenate="true"/>
    </style:style>
    <style:style style:name="T1005" style:parent-style-name="Policepardéfaut" style:family="text">
      <style:text-properties style:font-name-asian="Times New Roman" style:font-name-complex="Times New Roman" fo:font-weight="bold" style:font-weight-asian="bold" style:font-weight-complex="bold" fo:color="#000000" style:letter-kerning="false" style:language-asian="fr" style:country-asian="FR" style:language-complex="ar" style:country-complex="SA"/>
    </style:style>
    <style:style style:name="T1006"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T1007" style:parent-style-name="Policepardéfaut" style:family="text">
      <style:text-properties style:font-name-asian="Times New Roman" style:font-name-complex="Times New Roman" fo:color="#000000" style:letter-kerning="false" style:language-asian="fr" style:country-asian="FR" style:language-complex="ar" style:country-complex="SA"/>
    </style:style>
    <style:style style:name="P1008" style:parent-style-name="Normal" style:family="paragraph">
      <style:paragraph-properties fo:widows="2" fo:orphans="2" fo:text-align="justify" style:vertical-align="auto" fo:margin-top="0.0416in" fo:margin-bottom="0.0416in"/>
      <style:text-properties style:font-name-asian="Times New Roman" style:font-name-complex="Times New Roman" fo:color="#000000" style:letter-kerning="false" style:language-asian="fr" style:country-asian="FR" style:language-complex="ar" style:country-complex="SA" fo:hyphenate="true"/>
    </style:style>
    <style:style style:name="P100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fo:color="#000000" style:letter-kerning="false" style:language-asian="fr" style:country-asian="FR" style:language-complex="ar" style:country-complex="SA" fo:hyphenate="true"/>
    </style:style>
    <style:style style:name="P1010" style:parent-style-name="Normal" style:family="paragraph">
      <style:paragraph-properties fo:widows="2" fo:orphans="2" fo:text-align="center" style:vertical-align="auto" fo:margin-top="0.0416in" fo:margin-bottom="0.0416in"/>
      <style:text-properties style:font-name-asian="Times New Roman" style:font-name-complex="Times New Roman" fo:font-style="italic" style:font-style-asian="italic" style:font-style-complex="italic" fo:color="#0070C0" style:letter-kerning="false" style:language-asian="fr" style:country-asian="FR" style:language-complex="ar" style:country-complex="SA" fo:hyphenate="true"/>
    </style:style>
    <style:style style:name="P1011"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12"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13" style:parent-style-name="Normal" style:family="paragraph">
      <style:paragraph-properties fo:widows="2" fo:orphans="2" fo:text-align="justify" style:vertical-align="auto" fo:margin-top="0.0416in" fo:margin-bottom="0.0416in"/>
      <style:text-properties style:font-name-asian="Times New Roman" style:font-name-complex="Times New Roman" fo:font-style="italic" style:font-style-asian="italic" style:font-style-complex="italic" style:letter-kerning="false" style:language-asian="fr" style:country-asian="FR" style:language-complex="ar" style:country-complex="SA" fo:hyphenate="true"/>
    </style:style>
    <style:style style:name="P1014"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15"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16"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17"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18"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19"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20"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21"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22" style:parent-style-name="Normal" style:family="paragraph">
      <style:paragraph-properties fo:widows="2" fo:orphans="2" fo:text-align="justify" style:vertical-align="auto" fo:margin-top="0.0416in" fo:margin-bottom="0.0416in"/>
      <style:text-properties style:font-name-asian="Times New Roman" style:font-name-complex="Times New Roman" fo:font-style="italic" style:font-style-asian="italic" style:font-style-complex="italic" style:letter-kerning="false" style:language-asian="fr" style:country-asian="FR" style:language-complex="ar" style:country-complex="SA" fo:hyphenate="true"/>
    </style:style>
    <style:style style:name="P1023"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24"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25"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style:language-asian="fr" style:country-asian="FR" style:language-complex="ar" style:country-complex="SA" fo:hyphenate="true"/>
    </style:style>
    <style:style style:name="P102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27"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28"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29"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30"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3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32"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3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34"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3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36" style:parent-style-name="Standard" style:family="paragraph">
      <style:paragraph-properties fo:text-align="center"/>
    </style:style>
    <style:style style:name="T1037" style:parent-style-name="Policepardéfaut" style:family="text">
      <style:text-properties style:font-name-complex="Times New Roman" fo:font-weight="bold" style:font-weight-asian="bold" style:font-weight-complex="bold" fo:font-style="italic" style:font-style-asian="italic" style:font-style-complex="italic" fo:color="#00B050"/>
    </style:style>
    <style:style style:name="T1038" style:parent-style-name="Policepardéfaut" style:family="text">
      <style:text-properties style:font-name-complex="Times New Roman" fo:font-weight="bold" style:font-weight-asian="bold" style:font-weight-complex="bold" fo:color="#00B050"/>
    </style:style>
    <style:style style:name="T1039" style:parent-style-name="Policepardéfaut" style:family="text">
      <style:text-properties style:font-name-complex="Times New Roman" fo:font-weight="bold" style:font-weight-asian="bold" style:font-weight-complex="bold" fo:font-style="italic" style:font-style-asian="italic" style:font-style-complex="italic" fo:color="#00B050"/>
    </style:style>
    <style:style style:name="T1040" style:parent-style-name="Policepardéfaut" style:family="text">
      <style:text-properties style:font-name-complex="Times New Roman" fo:font-weight="bold" style:font-weight-asian="bold" style:font-weight-complex="bold" fo:font-style="italic" style:font-style-asian="italic" style:font-style-complex="italic" fo:color="#00B050"/>
    </style:style>
    <style:style style:name="P104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042" style:parent-style-name="Standard" style:family="paragraph">
      <style:paragraph-properties fo:text-align="center"/>
      <style:text-properties style:font-name-complex="Times New Roman" fo:font-weight="bold" style:font-weight-asian="bold" style:font-weight-complex="bold" fo:font-style="italic" style:font-style-asian="italic" style:font-style-complex="italic" fo:color="#00B050"/>
    </style:style>
    <style:style style:name="P1043" style:parent-style-name="Standard" style:family="paragraph">
      <style:paragraph-properties fo:text-align="center"/>
      <style:text-properties fo:font-weight="bold" style:font-weight-asian="bold" style:font-weight-complex="bold"/>
    </style:style>
    <style:style style:name="P1044" style:parent-style-name="Standard" style:family="paragraph">
      <style:paragraph-properties fo:text-align="justify"/>
    </style:style>
    <style:style style:name="P1045" style:parent-style-name="Standard" style:family="paragraph">
      <style:paragraph-properties fo:text-align="justify"/>
    </style:style>
    <style:style style:name="P1046" style:parent-style-name="Standard" style:family="paragraph">
      <style:paragraph-properties fo:text-align="justify"/>
    </style:style>
    <style:style style:name="T1047" style:parent-style-name="Policepardéfaut" style:family="text">
      <style:text-properties fo:font-style="italic" style:font-style-asian="italic" style:font-style-complex="italic" fo:color="#00B050"/>
    </style:style>
    <style:style style:name="P1048" style:parent-style-name="Standard" style:family="paragraph">
      <style:paragraph-properties fo:text-align="justify"/>
    </style:style>
    <style:style style:name="P1049" style:parent-style-name="Standard" style:family="paragraph">
      <style:paragraph-properties fo:text-align="justify"/>
    </style:style>
    <style:style style:name="P1050" style:parent-style-name="Standard" style:family="paragraph">
      <style:paragraph-properties fo:text-align="justify"/>
    </style:style>
    <style:style style:name="P1051" style:parent-style-name="Standard" style:family="paragraph">
      <style:paragraph-properties fo:text-align="justify"/>
    </style:style>
    <style:style style:name="T1052" style:parent-style-name="Policepardéfaut" style:family="text">
      <style:text-properties fo:font-style="italic" style:font-style-asian="italic" style:font-style-complex="italic"/>
    </style:style>
    <style:style style:name="P1053" style:parent-style-name="Standard" style:family="paragraph">
      <style:paragraph-properties fo:text-align="justify"/>
    </style:style>
    <style:style style:name="P1054" style:parent-style-name="Standard" style:family="paragraph">
      <style:paragraph-properties fo:text-align="justify"/>
    </style:style>
    <style:style style:name="P1055" style:parent-style-name="Standard" style:family="paragraph">
      <style:paragraph-properties fo:text-align="justify"/>
    </style:style>
    <style:style style:name="P1056" style:parent-style-name="Standard" style:family="paragraph">
      <style:paragraph-properties fo:text-align="justify"/>
    </style:style>
    <style:style style:name="P1057" style:parent-style-name="Standard" style:family="paragraph">
      <style:paragraph-properties fo:text-align="justify"/>
    </style:style>
    <style:style style:name="P1058" style:parent-style-name="Standard" style:family="paragraph">
      <style:paragraph-properties fo:text-align="justify"/>
    </style:style>
    <style:style style:name="P1059" style:parent-style-name="Standard" style:family="paragraph">
      <style:paragraph-properties fo:text-align="justify"/>
    </style:style>
    <style:style style:name="P1060" style:parent-style-name="Standard" style:family="paragraph">
      <style:paragraph-properties fo:text-align="justify"/>
    </style:style>
    <style:style style:name="P1061" style:parent-style-name="Standard" style:family="paragraph">
      <style:paragraph-properties fo:text-align="justify"/>
    </style:style>
    <style:style style:name="P1062" style:parent-style-name="Standard" style:family="paragraph">
      <style:paragraph-properties fo:text-align="justify"/>
    </style:style>
    <style:style style:name="P1063" style:parent-style-name="Standard" style:family="paragraph">
      <style:paragraph-properties fo:text-align="justify"/>
    </style:style>
    <style:style style:name="P1064" style:parent-style-name="Standard" style:family="paragraph">
      <style:paragraph-properties fo:text-align="justify"/>
    </style:style>
    <style:style style:name="P1065" style:parent-style-name="Standard" style:family="paragraph">
      <style:paragraph-properties fo:text-align="justify"/>
    </style:style>
    <style:style style:name="P1066" style:parent-style-name="Standard" style:family="paragraph">
      <style:paragraph-properties fo:text-align="justify"/>
    </style:style>
    <style:style style:name="T1067" style:parent-style-name="Policepardéfaut" style:family="text">
      <style:text-properties fo:font-style="italic" style:font-style-asian="italic" style:font-style-complex="italic"/>
    </style:style>
    <style:style style:name="T1068" style:parent-style-name="Policepardéfaut" style:family="text">
      <style:text-properties fo:font-style="italic" style:font-style-asian="italic" style:font-style-complex="italic"/>
    </style:style>
    <style:style style:name="T1069" style:parent-style-name="Policepardéfaut" style:family="text">
      <style:text-properties fo:font-style="italic" style:font-style-asian="italic" style:font-style-complex="italic"/>
    </style:style>
    <style:style style:name="T1070" style:parent-style-name="Policepardéfaut" style:family="text">
      <style:text-properties fo:font-style="italic" style:font-style-asian="italic" style:font-style-complex="italic"/>
    </style:style>
    <style:style style:name="T1071" style:parent-style-name="Policepardéfaut" style:family="text">
      <style:text-properties fo:font-style="italic" style:font-style-asian="italic" style:font-style-complex="italic"/>
    </style:style>
    <style:style style:name="T1072" style:parent-style-name="Policepardéfaut" style:family="text">
      <style:text-properties fo:font-style="italic" style:font-style-asian="italic" style:font-style-complex="italic"/>
    </style:style>
    <style:style style:name="T1073" style:parent-style-name="Policepardéfaut" style:family="text">
      <style:text-properties fo:font-style="italic" style:font-style-asian="italic" style:font-style-complex="italic"/>
    </style:style>
    <style:style style:name="T1074" style:parent-style-name="Policepardéfaut" style:family="text">
      <style:text-properties fo:font-style="italic" style:font-style-asian="italic" style:font-style-complex="italic" fo:color="#00B050"/>
    </style:style>
    <style:style style:name="T1075" style:parent-style-name="Policepardéfaut" style:family="text">
      <style:text-properties fo:font-style="italic" style:font-style-asian="italic" style:font-style-complex="italic" fo:color="#00B050"/>
    </style:style>
    <style:style style:name="T1076" style:parent-style-name="Policepardéfaut" style:family="text">
      <style:text-properties fo:font-style="italic" style:font-style-asian="italic" style:font-style-complex="italic" fo:color="#00B050"/>
    </style:style>
    <style:style style:name="T1077" style:parent-style-name="Policepardéfaut" style:family="text">
      <style:text-properties fo:font-style="italic" style:font-style-asian="italic" style:font-style-complex="italic" fo:color="#00B050"/>
    </style:style>
    <style:style style:name="T1078" style:parent-style-name="Policepardéfaut" style:family="text">
      <style:text-properties fo:font-style="italic" style:font-style-asian="italic" style:font-style-complex="italic"/>
    </style:style>
    <style:style style:name="T1079" style:parent-style-name="Policepardéfaut" style:family="text">
      <style:text-properties fo:font-style="italic" style:font-style-asian="italic" style:font-style-complex="italic"/>
    </style:style>
    <style:style style:name="T1080" style:parent-style-name="Policepardéfaut" style:family="text">
      <style:text-properties fo:font-style="italic" style:font-style-asian="italic" style:font-style-complex="italic" fo:color="#00B050"/>
    </style:style>
    <style:style style:name="T1081" style:parent-style-name="Policepardéfaut" style:family="text">
      <style:text-properties fo:font-style="italic" style:font-style-asian="italic" style:font-style-complex="italic"/>
    </style:style>
    <style:style style:name="T1082" style:parent-style-name="Policepardéfaut" style:family="text">
      <style:text-properties fo:font-style="italic" style:font-style-asian="italic" style:font-style-complex="italic"/>
    </style:style>
    <style:style style:name="P1083" style:parent-style-name="Standard" style:family="paragraph">
      <style:paragraph-properties fo:text-align="justify"/>
    </style:style>
    <style:style style:name="P1084" style:parent-style-name="Standard" style:family="paragraph">
      <style:paragraph-properties fo:text-align="justify"/>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T1087" style:parent-style-name="Policepardéfaut" style:family="text">
      <style:text-properties fo:font-style="italic" style:font-style-asian="italic" style:font-style-complex="italic"/>
    </style:style>
    <style:style style:name="P1088" style:parent-style-name="Standard" style:family="paragraph">
      <style:paragraph-properties fo:text-align="justify"/>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P1091" style:parent-style-name="Standard" style:family="paragraph">
      <style:paragraph-properties fo:text-align="justify"/>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T1096" style:parent-style-name="Policepardéfaut" style:family="text">
      <style:text-properties fo:font-style="italic" style:font-style-asian="italic" style:font-style-complex="italic"/>
    </style:style>
    <style:style style:name="T1097" style:parent-style-name="Policepardéfaut" style:family="text">
      <style:text-properties fo:color="#00B050"/>
    </style:style>
    <style:style style:name="T1098" style:parent-style-name="Policepardéfaut" style:family="text">
      <style:text-properties fo:color="#00B050"/>
    </style:style>
    <style:style style:name="T1099" style:parent-style-name="Policepardéfaut" style:family="text">
      <style:text-properties fo:color="#00B050"/>
    </style:style>
    <style:style style:name="P1100" style:parent-style-name="Standard" style:family="paragraph">
      <style:paragraph-properties fo:text-align="justify"/>
    </style:style>
    <style:style style:name="P1101" style:parent-style-name="Standard" style:family="paragraph">
      <style:paragraph-properties fo:text-align="justify"/>
    </style:style>
    <style:style style:name="P1102" style:parent-style-name="Standard" style:family="paragraph">
      <style:paragraph-properties fo:text-align="justify"/>
    </style:style>
    <style:style style:name="P1103" style:parent-style-name="Standard" style:family="paragraph">
      <style:paragraph-properties fo:text-align="justify"/>
    </style:style>
    <style:style style:name="T1104" style:parent-style-name="Policepardéfaut" style:family="text">
      <style:text-properties fo:color="#00B050"/>
    </style:style>
    <style:style style:name="T1105" style:parent-style-name="Policepardéfaut" style:family="text">
      <style:text-properties fo:color="#00B050"/>
    </style:style>
    <style:style style:name="T1106" style:parent-style-name="Policepardéfaut" style:family="text">
      <style:text-properties fo:color="#00B050"/>
    </style:style>
    <style:style style:name="P1107" style:parent-style-name="Standard" style:family="paragraph">
      <style:paragraph-properties fo:text-align="justify"/>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P1110" style:parent-style-name="Standard" style:family="paragraph">
      <style:paragraph-properties fo:text-align="justify"/>
    </style:style>
    <style:style style:name="P1111" style:parent-style-name="Standard" style:family="paragraph">
      <style:paragraph-properties fo:text-align="justify"/>
    </style:style>
    <style:style style:name="P1112" style:parent-style-name="Standard" style:family="paragraph">
      <style:paragraph-properties fo:text-align="justify"/>
    </style:style>
    <style:style style:name="P1113" style:parent-style-name="Standard" style:family="paragraph">
      <style:paragraph-properties fo:text-align="justify"/>
    </style:style>
    <style:style style:name="P1114" style:parent-style-name="Standard" style:family="paragraph">
      <style:paragraph-properties fo:text-align="justify"/>
    </style:style>
    <style:style style:name="P1115" style:parent-style-name="Standard" style:family="paragraph">
      <style:paragraph-properties fo:text-align="justify"/>
    </style:style>
    <style:style style:name="P1116" style:parent-style-name="Standard" style:family="paragraph">
      <style:paragraph-properties fo:text-align="justify"/>
      <style:text-properties fo:language="it" fo:country="IT"/>
    </style:style>
    <style:style style:name="P1117" style:parent-style-name="Standard" style:family="paragraph">
      <style:paragraph-properties fo:text-align="justify"/>
      <style:text-properties fo:language="it" fo:country="IT"/>
    </style:style>
    <style:style style:name="P1118" style:parent-style-name="Standard" style:family="paragraph">
      <style:paragraph-properties fo:text-align="center"/>
    </style:style>
    <style:style style:name="T1119" style:parent-style-name="Policepardéfaut" style:family="text">
      <style:text-properties fo:font-weight="bold" style:font-weight-asian="bold" style:font-weight-complex="bold"/>
    </style:style>
    <style:style style:name="P1120" style:parent-style-name="Standard" style:family="paragraph">
      <style:paragraph-properties fo:text-align="justify"/>
    </style:style>
    <style:style style:name="P1121" style:parent-style-name="Standard" style:family="paragraph">
      <style:paragraph-properties fo:text-align="justify"/>
    </style:style>
    <style:style style:name="P1122" style:parent-style-name="Standard" style:family="paragraph">
      <style:paragraph-properties fo:text-align="justify"/>
    </style:style>
    <style:style style:name="T1123" style:parent-style-name="Policepardéfaut" style:family="text">
      <style:text-properties fo:font-style="italic" style:font-style-asian="italic" style:font-style-complex="italic"/>
    </style:style>
    <style:style style:name="P1124" style:parent-style-name="Standard" style:family="paragraph">
      <style:text-properties fo:font-style="italic" style:font-style-asian="italic" style:font-style-complex="italic"/>
    </style:style>
    <style:style style:name="T1125" style:parent-style-name="Policepardéfaut" style:family="text">
      <style:text-properties fo:font-style="italic" style:font-style-asian="italic" style:font-style-complex="italic" fo:color="#00B050"/>
    </style:style>
    <style:style style:name="T1126" style:parent-style-name="Policepardéfaut" style:family="text">
      <style:text-properties fo:font-style="italic" style:font-style-asian="italic" style:font-style-complex="italic" fo:color="#00B050"/>
    </style:style>
    <style:style style:name="T1127" style:parent-style-name="Policepardéfaut" style:family="text">
      <style:text-properties fo:font-style="italic" style:font-style-asian="italic" style:font-style-complex="italic" fo:color="#00B050"/>
    </style:style>
    <style:style style:name="T1128" style:parent-style-name="Policepardéfaut" style:family="text">
      <style:text-properties fo:font-style="italic" style:font-style-asian="italic" style:font-style-complex="italic" fo:color="#00B050"/>
    </style:style>
    <style:style style:name="T1129" style:parent-style-name="Policepardéfaut" style:family="text">
      <style:text-properties fo:font-style="italic" style:font-style-asian="italic" style:font-style-complex="italic"/>
    </style:style>
    <style:style style:name="T1130" style:parent-style-name="Policepardéfaut" style:family="text">
      <style:text-properties fo:font-style="italic" style:font-style-asian="italic" style:font-style-complex="italic"/>
    </style:style>
    <style:style style:name="T1131" style:parent-style-name="Policepardéfaut" style:family="text">
      <style:text-properties fo:font-style="italic" style:font-style-asian="italic" style:font-style-complex="italic" fo:color="#00B050"/>
    </style:style>
    <style:style style:name="T1132" style:parent-style-name="Accentuation" style:family="text">
      <style:text-properties style:font-name-complex="Times New Roman" fo:font-style="normal" style:font-style-asian="normal" style:font-style-complex="normal" fo:background-color="#FFFFFF"/>
    </style:style>
    <style:style style:name="T1133" style:parent-style-name="Accentuation" style:family="text">
      <style:text-properties style:font-name-complex="Times New Roman" fo:font-style="normal" style:font-style-asian="normal" style:font-style-complex="normal" fo:background-color="#FFFFFF"/>
    </style:style>
    <style:style style:name="T1134" style:parent-style-name="Accentuation" style:family="text">
      <style:text-properties style:font-name-complex="Times New Roman" fo:font-style="normal" style:font-style-asian="normal" style:font-style-complex="normal" fo:background-color="#FFFFFF"/>
    </style:style>
    <style:style style:name="P1135" style:parent-style-name="Standard" style:family="paragraph">
      <style:text-properties fo:font-style="italic" style:font-style-asian="italic" style:font-style-complex="italic"/>
    </style:style>
    <style:style style:name="P1136" style:parent-style-name="Standard" style:family="paragraph">
      <style:text-properties fo:font-weight="bold" style:font-weight-asian="bold" style:font-weight-complex="bold" fo:font-style="italic" style:font-style-asian="italic" style:font-style-complex="italic" fo:color="#00B050"/>
    </style:style>
    <style:style style:name="P1137" style:parent-style-name="Standard" style:family="paragraph">
      <style:text-properties fo:font-weight="bold" style:font-weight-asian="bold" style:font-weight-complex="bold" fo:font-size="16pt" style:font-size-asian="16pt" style:font-size-complex="16pt"/>
    </style:style>
    <style:style style:name="P113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39"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40"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41" style:parent-style-name="Standard" style:family="paragraph">
      <style:paragraph-properties fo:text-align="center"/>
    </style:style>
    <style:style style:name="T1142" style:parent-style-name="Policepardéfaut" style:family="text">
      <style:text-properties fo:font-style="italic" style:font-style-asian="italic" style:font-style-complex="italic"/>
    </style:style>
    <style:style style:name="T1143" style:parent-style-name="Policepardéfaut" style:family="text">
      <style:text-properties fo:font-style="italic" style:font-style-asian="italic" style:font-style-complex="italic" fo:language="en" fo:country="US"/>
    </style:style>
    <style:style style:name="P1144" style:parent-style-name="Standard" style:family="paragraph">
      <style:text-properties fo:language="en" fo:country="US"/>
    </style:style>
    <style:style style:name="T1145" style:parent-style-name="Policepardéfaut" style:family="text">
      <style:text-properties fo:language="en" fo:country="US"/>
    </style:style>
    <style:style style:name="P114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47" style:parent-style-name="Standard" style:family="paragraph">
      <style:paragraph-properties fo:text-align="justify"/>
    </style:style>
    <style:style style:name="P1148" style:parent-style-name="Standard" style:family="paragraph">
      <style:paragraph-properties fo:text-align="center"/>
    </style:style>
  </office:automatic-styles>
  <office:body>
    <office:text text:use-soft-page-breaks="true">
      <text:p text:style-name="P1">Panique à Hollywood</text:p>
      <text:p text:style-name="P3"/>
      <text:p text:style-name="P4">SCENE 1</text:p>
      <text:p text:style-name="P5"><text:span text:style-name="T6">l</text:span><text:span text:style-name="T7">e bureau d'un détective privé, on voit le détective derrière sa table, tenue à la Humphrey Bogart, téléphone à côté de lui, il a les pieds sur la table et lit un journal anglo-saxon. Sur la table est posé<text:s/></text:span><text:span text:style-name="T8">un « écriteau » tourné vers le public « Philip Marlowe, private investigator ».</text:span></text:p>
      <text:p text:style-name="P9">Puis, il boit un café, lance des fléchettes sur une cible. Il doit montrer qu'il s'ennuie. Au bout d'un moment, le téléphone sonne. A côté un autre personnage est là qui trie des dossiers et range.</text:p>
      <text:p text:style-name="P10"/>
      <text:p text:style-name="P11">Hi, yes Philip Marlowe, private investigator....... I'm very busy you know. Many cases...</text:p>
      <text:p text:style-name="P12">…</text:p>
      <text:p text:style-name="P13">Yes, of course I know the Oscars ceremony.</text:p>
      <text:p text:style-name="P14">…</text:p>
      <text:p text:style-name="P15">What do you mean ? Stolen ? The statuettes ?</text:p>
      <text:p text:style-name="P16">…</text:p>
      <text:p text:style-name="P17">Yes of course I'm the best ! That's why I have so<text:s/>many cases to resolve !</text:p>
      <text:p text:style-name="P18">…</text:p>
      <text:p text:style-name="P19"/>
      <text:p text:style-name="P20">Qqn entre sur scène et crie : « Coupez ! C'est quoi cette version ? On est censés tourner une version pour le public français, pas pour les Américains. Allez, allez, on reprend, en français cette fois et on y croit »</text:p>
      <text:p text:style-name="P21"/>
      <text:p text:style-name="P22">Voix<text:s/>off « Panique à Hollywood, 2ème »</text:p>
      <text:p text:style-name="P23"/>
      <text:p text:style-name="P24">l'acteur qui joue Philip tourne l'écriteau et on voit apparaître : Nestor Burmo, détective privé ; il prend un journal français et reprend son train train.</text:p>
      <text:p text:style-name="P25">Le téléphone sonne</text:p>
      <text:p text:style-name="P26"/>
      <text:p text:style-name="P27">N: Allo, <text:s/>Nestor Burmo, oui, détectivé privé.<text:s/>….. Je suis très occupé voyez-vous, j'ai beaucoup d'affaires en cours</text:p>
      <text:p text:style-name="P28">….....</text:p>
      <text:p text:style-name="P29">N : Oui bien sûr que je connais la cérémonie des Césars...</text:p>
      <text:p text:style-name="P30"><text:s/></text:p>
      <text:p text:style-name="P31">Le personnage à côté de Nestor prend l'écouteur</text:p>
      <text:p text:style-name="P32"/>
      <text:p text:style-name="P33">N: Que voulez-vous dire ? Volées ? Les statuettes ?</text:p>
      <text:p text:style-name="P34">…</text:p>
      <text:p text:style-name="P35">N : Mais oui bien sûr que je suis le meilleur et c'est bien pour ça que j'ai de nombreuses affaires à résoudre et que je n'ai pas le temps.</text:p>
      <text:p text:style-name="P36">(il raccroche)</text:p>
      <text:p text:style-name="P37"/>
      <text:p text:style-name="P38">A : Mais enfin patron, c'est une opportunité en or ! On n'a rien à se mettre sous la dent depuis des mois, il ne se passe rien et personne n'appelle. Et là , vous raccrochez au nez de Véronica Cayle alors qu'elle vous demande d'enquêter sur un vol de statuettes à une semaine de la cérémonie ?</text:p>
      <text:p text:style-name="P39"/>
      <text:p text:style-name="P40">N: Arsène, on n' a pas l'étoffe pour cette affaire, je me fais vieux et tu<text:s/>n'imagines même pas la retombée médiatique TREEEEEES négative si on échoue .</text:p>
      <text:p text:style-name="P41"/>
      <text:p text:style-name="P42">A : Mais est-ce que vous voyez la retombée POSITIIIIIIIVE si vous réussissez ?</text:p>
      <text:p text:style-name="P43"/>
      <text:p text:style-name="P44">N: (sur l'air d u Dîner de Bénabar)</text:p>
      <text:p text:style-name="P45">J'veux pas m'jeter dans cette affaire</text:p>
      <text:soft-page-break/>
      <text:p text:style-name="P46">J'ai pas l'moral, j'suis<text:s/>tête en l'air</text:p>
      <text:p text:style-name="P47">Elle nous en voudra pas</text:p>
      <text:p text:style-name="P48">Allez on répond pas</text:p>
      <text:p text:style-name="P49">En plus faut ranger c'bazar, on est déjà en r'tard</text:p>
      <text:p text:style-name="P50">Et puis j'ai pas d'costard</text:p>
      <text:p text:style-name="P51">Pour aller aux Césars</text:p>
      <text:p text:style-name="P52"/>
      <text:p text:style-name="Standard">Ça n'a rien à voir<text:line-break/>Moi j'aime bien le ciné<text:line-break/>Mais là j'veux pas y aller<text:line-break/>Parce qu'il y aura<text:s/>trop d'stars</text:p>
      <text:p text:style-name="Standard"/>
      <text:p text:style-name="Standard">On s'en fout, on n'y va pas<text:line-break/>On n'a qu'à s'cacher ici bas<text:line-break/>On command'ra des pizzas<text:line-break/>Toi, la télé et moi<text:line-break/>Tu appelles et tu t'excuses<text:line-break/>Tu improvises, tu trouves quequ'chose<text:line-break/>Tu <text:s/>n'as qu'à dire à Véronique<text:line-break/>Qu'on ne l'aime pas et puis tant pis</text:p>
      <text:p text:style-name="P53"/>
      <text:p text:style-name="P54">A : Patron, vous êtes tombé sur la tête ! Je le répète c'est la chance de vous relancer et de toute façon Véronica Cayle dit que vous êtes le meilleur. Rapp'lez-la.</text:p>
      <text:p text:style-name="P55"/>
      <text:p text:style-name="P56">N : non</text:p>
      <text:p text:style-name="P57"/>
      <text:p text:style-name="P58">A : Si</text:p>
      <text:p text:style-name="P59"/>
      <text:p text:style-name="P60">N <text:s/>Non</text:p>
      <text:p text:style-name="P61"/>
      <text:p text:style-name="P62">A : Si vous ne la rappelez pas, je le fais et je lui dis que vous êtes<text:s/>trop vieux et trop mou pour prendre l'affaire en main, que vous avez peur de pas r'trouver les césars et qu'elle n'a qu'à se débrouiller. Et ensuite, je prends mes affaires et <text:s/>je vous laisse.</text:p>
      <text:p text:style-name="P63"/>
      <text:p text:style-name="P64">N :<text:s/><text:span text:style-name="T65">(Nestor le regarde interloqué / Arsène lui tend le combin</text:span><text:span text:style-name="T66">é après avoir fait le numéro) / les points de suspensions représentent les paroles à l'autre bout du fil, laisser un moment entre les réponses.</text:span></text:p>
      <text:p text:style-name="P67">…..(voix hésitante) Oui, Mme Cayle, ...ici Nestor Burmo, … oui c'est ça on a été coupés, désolé. ….Bien sûr que<text:s/>vous pouvez compter sur <text:s/>moi........... Où ? La cité du cinéma ? Demain, 9H, je le note. …. Non, ne vous inquiétez pas, on les retrouvera,............ oui pour la cérémonie bien sûr.....</text:p>
      <text:p text:style-name="P68">Au revoir.<text:s/><text:span text:style-name="T69">(il raccroche)</text:span></text:p>
      <text:p text:style-name="P70"/>
      <text:p text:style-name="P71">A : Bravo patron,<text:s/><text:span text:style-name="T72">(il lui donne une tape d</text:span><text:span text:style-name="T73">ans le dos),</text:span><text:s/>vous allez y arriver ! Et puis c'est pas tous les jours qu'on va enquêter sur des plateaux, rencontrer des stars, assister à des tournages ! Il paraît qu'en ce moment, à la Cité du cinéma, les plus grands acteurs internationaux se sont donné rdv, il y a des rétrospectives, et aussi des nouveaux films en préparation et....<text:s/><text:span text:style-name="T74">(il est coupé dans son élan)</text:span></text:p>
      <text:p text:style-name="P75"/>
      <text:p text:style-name="P76">N :<text:s/><text:span text:style-name="T77">(soudain plein d'allant)</text:span><text:s/>Allez-vous préparer Arsène, demain, une semaine chargée nous attend et je compte bien montrer <text:s/>que Nestor Burmo est<text:s/>encore le meilleur !</text:p>
      <text:p text:style-name="P78"/>
      <text:p text:style-name="P79">L’homme à tout faire débarrasse la table et les chaises</text:p>
      <text:p text:style-name="P80"/>
      <text:p text:style-name="P81"/>
      <text:p text:style-name="P82">La chorale monte sur scène et se lance dans LE CINEMATOGRAPHE <text:s/>de Boris Vian</text:p>
      <text:p text:style-name="P83"><text:a xlink:href="https://www.youtube.com/watch?v=hepkKB0rpew" office:target-frame-name="_top" xlink:show="replace">https://www.youtube.com/watch?v=hepkKB0rpew</text:a></text:p>
      <text:p text:style-name="P84"/>
      <text:p text:style-name="P85"/>
      <text:p text:style-name="P86">SCENE 2</text:p>
      <text:p text:style-name="P87"/>
      <text:p text:style-name="P88"><text:span text:style-name="T89">direct</text:span><text:span text:style-name="T90">rice</text:span><text:span text:style-name="T91"><text:s/>de la cité du cinéma</text:span> :<text:s/>Bienvenue M. Burmo, je suis<text:s/><text:span text:style-name="T92">Luc</text:span><text:span text:style-name="T93">ie</text:span><text:span text:style-name="T94"><text:s/></text:span><text:span text:style-name="T95">B</text:span><text:span text:style-name="T96">esson<text:s/></text:span>et vous êtes, ...Monsieur.... ?</text:p>
      <text:p text:style-name="P97"/>
      <text:p text:style-name="P98">NB : Arsène Lupène, mon collaborateur, il va m'assister dans cette enquête !</text:p>
      <text:p text:style-name="P99"/>
      <text:p text:style-name="P100">Dir : très bien, merci encore de vous être déplacés, Veronica ne tarit pas d'éloges sur vous</text:p>
      <text:p text:style-name="P101"/>
      <text:p text:style-name="P102">AL : et elle<text:s/>a raison, mon patron est le meilleur, mais dites-nous tout, que s'est-il passé ?</text:p>
      <text:p text:style-name="P103"/>
      <text:p text:style-name="P104">Dir : et bien, nous entreposons les césars dans la cité du cinéma à une semaine de la cérémonie et hier en ouvrant la réserve où ils étaient censés se trouver, plus rien, c'est une catastrophe</text:p>
      <text:p text:style-name="P105"/>
      <text:p text:style-name="P106">NB : Vous allez me dire que vous avez cherché partout ?</text:p>
      <text:p text:style-name="P107"/>
      <text:p text:style-name="P108">Dir : bien sûr, nous avons nos propres enquêteurs, ils ont interrogé tout le monde, fouillé partout, rien....</text:p>
      <text:p text:style-name="P109"/>
      <text:p text:style-name="P110">AL : Soyez rassurée, cette enquête sera résolue très vite !</text:p>
      <text:p text:style-name="P111"/>
      <text:p text:style-name="P112">NB : Nous allons nous déplacer sur chaque plateau de tournage, prévenez vos équipes, qu'elles ne soient pas déstabilisées par notre venue. (il regarde ce qu' a le Dir dans la main) : C'est votre planning ?</text:p>
      <text:p text:style-name="P113"/>
      <text:p text:style-name="P114">Dir : oui, je suis les étapes de tous ces tournages, je<text:s/>gère les caprices <text:s/>des stars (on en a<text:s/>quelques-unes<text:s/>en ce moment ), je gère le stress des p'tits jeunes...</text:p>
      <text:p text:style-name="P115"/>
      <text:p text:style-name="P116">AL : quel métier</text:p>
      <text:p text:style-name="P117"/>
      <text:p text:style-name="P118">Dir : oui venez, je vous emmène</text:p>
      <text:p text:style-name="P119"/>
      <text:p text:style-name="P120">NB : Attendez, on se sépare, je vais plateau 3 et toi Arsène tu suis la<text:s/>directrice.</text:p>
      <text:p text:style-name="P121"/>
      <text:p text:style-name="P122"><text:span text:style-name="T123">Pendant leur conversation, un homme à tout faire est en train de<text:s/></text:span><text:span text:style-name="T124">sortir une flûte de son sac.</text:span></text:p>
      <text:p text:style-name="P125"/>
      <text:p text:style-name="P126">(noir)</text:p>
      <text:p text:style-name="P127"/>
      <text:p text:style-name="P128"/>
      <text:p text:style-name="P129"><text:span text:style-name="T130">SCENE 3<text:s/></text:span><text:span text:style-name="T131">( plateau 12 : film le Titanic )</text:span></text:p>
      <text:p text:style-name="P132"/>
      <text:p text:style-name="P133"><text:a xlink:href="https://www.youtube.com/watch?v=CVCuN_q1K_g&amp;t=61s" office:target-frame-name="_top" xlink:show="replace"><text:span text:style-name="T134">http</text:span></text:a><text:a xlink:href="https://www.youtube.com/watch?v=CVCuN_q1K_g&amp;t=61s" office:target-frame-name="_top" xlink:show="replace"><text:span text:style-name="T135">s://www.youtube.com/watch?v=CVCuN_q1K_g&amp;t=61s</text:span></text:a></text:p>
      <text:p text:style-name="P136"><text:span text:style-name="T137">(qqn joue à la flûte cette version horrible de la chanson du titanic / ban</text:span><text:span text:style-name="T138">de son sur<text:s/></text:span><text:span text:style-name="T139">l’homme à tout faire</text:span><text:span text:style-name="T140"><text:s/>qui fait semblant de jouer</text:span><text:span text:style-name="T141"><text:s/></text:span><text:span text:style-name="T142">et<text:s/></text:span><text:span text:style-name="T143">la chorale se bouche les oreilles</text:span><text:span text:style-name="T144"><text:s/></text:span><text:span text:style-name="T145">)</text:span></text:p>
      <text:p text:style-name="P146"/>
      <text:p text:style-name="P147">James Cameroun<text:span text:style-name="T148"><text:s/>(il parle avec un megaphone pendant toute la scène)</text:span><text:s/> : Mais qu'est-ce<text:s/>que c'est que ça ? D'où il sort celui-là ? Vous croyez que j'ai que ça à faire, écouter du pipeau ?<text:s/>Dégagez de là tout de suite !<text:s/><text:span text:style-name="T149">(</text:span><text:span text:style-name="T150">il lui arrache la flûte des mains)</text:span></text:p>
      <text:p text:style-name="P151"/>
      <text:p text:style-name="P152">Kate<text:s/><text:span text:style-name="T153">(en</text:span><text:span text:style-name="T154">roulée dans une couverture)</text:span> : Et moi j'en ai assez de jouer dans une eau glacée !</text:p>
      <text:p text:style-name="P155"/>
      <text:p text:style-name="P156">JC <text:s/><text:span text:style-name="T157">(crie avec son megaphone)</text:span><text:s/>: 14 degrés, c'est pas glacé ! Vous n'êtes qu'une rabat-joie !</text:p>
      <text:p text:style-name="P158"/>
      <text:p text:style-name="P159">Leonardo (<text:s/><text:span text:style-name="T160">dans une couverture aussi )</text:span><text:s/> : Elle n'a pas tort quand même !</text:p>
      <text:p text:style-name="P161"/>
      <text:p text:style-name="P162">JC :<text:s/>Oh toi le p'tit nouveau, on t'a pas sonné ! Bien de la chance que je t'aie choisi, alors tu fais ce qu'on te demande. C'est Titanic, pas Piranhas dans les eaux des Caraïbes ! Alors forcément, c'est un peu frais, pour faire plus vrai !</text:p>
      <text:p text:style-name="P163"/>
      <text:p text:style-name="P164">AL : Excusez-moi Monsieur Cameron...</text:p>
      <text:p text:style-name="P165"/>
      <text:p text:style-name="P166">JC : Ah vous voilà vous, tenez<text:s/><text:span text:style-name="T167">(il lui tend la flûte</text:span><text:span text:style-name="T168"><text:s/></text:span><text:span text:style-name="T169">+ une partition</text:span>) ; allez-y... Kate et Leonardo, vous vous placez là (on fait le tableau de la scène « je suis le roi du monde »), Kate devant...</text:p>
      <text:p text:style-name="P170"/>
      <text:p text:style-name="P171">AL : excusez-moi, mais...</text:p>
      <text:p text:style-name="P172"/>
      <text:p text:style-name="P173">JC : vous, je ne vous<text:s/>cause pas...</text:p>
      <text:p text:style-name="P174"/>
      <text:p text:style-name="P175">Leonardo : Je fais quoi ?</text:p>
      <text:p text:style-name="P176"/>
      <text:p text:style-name="P177">JC : tu dis « je suis le roi du monde! » en ouvrant les bras, dans l'excitation du moment et tu le vis à fond !</text:p>
      <text:p text:style-name="P178"/>
      <text:p text:style-name="P179">Leonardo : QUOI ??</text:p>
      <text:p text:style-name="P180"/>
      <text:p text:style-name="P181">JC : Je suis le Roi du monde !</text:p>
      <text:p text:style-name="P182"/>
      <text:p text:style-name="P183">L : QUOI ??????</text:p>
      <text:p text:style-name="P184">JC : dis juste « je suis le Roi du<text:s/>monde », mais faut que t'y crois. <text:s/>Il comprend rien ce minot ?</text:p>
      <text:p text:style-name="P185"/>
      <text:p text:style-name="P186">Kate : Mais pourquoi il doit dire ça ?</text:p>
      <text:p text:style-name="P187"/>
      <text:p text:style-name="P188">AL : Excusez-moi....</text:p>
      <text:p text:style-name="P189"/>
      <text:p text:style-name="P190">JC : Vous, on ne vous a pas causé ! Leonardo, tu m'entends là ?<text:s/></text:p>
      <text:p text:style-name="P191"/>
      <text:p text:style-name="P192">L :<text:s/><text:span text:style-name="T193">Chuis pas sourd !</text:span></text:p>
      <text:p text:style-name="P194"/>
      <text:p text:style-name="P195">JC :<text:s/>Tu dis<text:s/><text:span text:style-name="T196">(il saccade les mots)</text:span><text:s/>« je ….suis ….le ….roi ….du monde »<text:s/>comme si tu y croyais, c'est pas compliqué sacrebleu !! Et vous, voilà <text:s/>la partition, ne me décevez pas !</text:p>
      <text:p text:style-name="P197"/>
      <text:p text:style-name="P198"><text:span text:style-name="T199">(</text:span><text:span text:style-name="T200">L’homme à tout faire arrive avec un pupitre</text:span><text:span text:style-name="T201">. L</text:span><text:span text:style-name="T202">es personnages se placent et AL lit la partition et commence à jouer / la chorale enchaine la chanson)</text:span></text:p>
      <text:p text:style-name="P203"/>
      <text:p text:style-name="P204">CHORALE : My heart will gon on</text:p>
      <text:p text:style-name="P205"/>
      <text:p text:style-name="P206">Nestor arrive pendant la chanson, il observe la scène et son assistant flûte à la bouche.</text:p>
      <text:p text:style-name="P207"/>
      <text:p text:style-name="P208">NB : Rien sur le plateau 3 et toi ?</text:p>
      <text:p text:style-name="P209"/>
      <text:p text:style-name="P210">AL : A vrai dire, il est un peu psychopathe James Cameroun, j'ai pas réussi à en placer une</text:p>
      <text:p text:style-name="P211"/>
      <text:p text:style-name="P212">JC : Bravo mon brave ! Vous<text:s/>avez sauvé le tournage avec cette prestation (<text:span text:style-name="T213">il lui donne une bonne tape amicale dans le dos, très fort</text:span>). J'ai déjà en tête mon prochain film qui se passera sur une autre planète, avec des grands bonhommes bleus, je vous engage pour la musique.</text:p>
      <text:p text:style-name="P214"/>
      <text:p text:style-name="P215">AL : Oh merci, je....</text:p>
      <text:p text:style-name="P216"/>
      <text:p text:style-name="P217">NB : ça ne va pas non ? (<text:span text:style-name="T218">il sort sa carte de<text:s/></text:span><text:span text:style-name="T219">détective</text:span><text:span text:style-name="T220">)</text:span><text:s/>Monsieur Cameroun, on enquête sur une disparition</text:p>
      <text:p text:style-name="P221"/>
      <text:p text:style-name="P222">JC : Et vous cherchez qui ?</text:p>
      <text:p text:style-name="P223"/>
      <text:p text:style-name="P224">AL : pas qui, QUOI, en fait ce sont des statuet....</text:p>
      <text:p text:style-name="P225"/>
      <text:p text:style-name="P226">JC (<text:span text:style-name="T227">au megaphone</text:span>)  : j'ai pas l'temps pour ça, allez<text:s/>Kate, Leonardo, on y retourne..</text:p>
      <text:p text:style-name="P228"/>
      <text:p text:style-name="P229">Kate : je vais finir par attraper une pneumonie<text:s/><text:span text:style-name="T230">moi !</text:span></text:p>
      <text:p text:style-name="P231"/>
      <text:p text:style-name="P232">le téléphone de NB sonne (sonnerie musique du gendarme à St tropez)</text:p>
      <text:p text:style-name="P233"/>
      <text:p text:style-name="P234">AL : curieuse<text:s/><text:span text:style-name="T235">cette</text:span><text:s/>sonnerie... pas très professionnel...</text:p>
      <text:p text:style-name="P236"/>
      <text:p text:style-name="P237">NB :<text:s/><text:span text:style-name="T238">(il fusille du regard son associé et<text:s/></text:span><text:span text:style-name="T239">décroche)</text:span> : Oui ? …......... plateau 7 ? d'accord, on arrive....<text:s/><text:span text:style-name="T240">(il raccroche)</text:span>. C'était<text:s/><text:span text:style-name="T241">Luc</text:span><text:span text:style-name="T242">ie</text:span><text:span text:style-name="T243"><text:s/></text:span><text:span text:style-name="T244">B</text:span><text:span text:style-name="T245">esson</text:span>.<text:s/><text:span text:style-name="T246">Elle</text:span><text:span text:style-name="T247"><text:s/></text:span>dit que l'un de ses acteurs a des infos sur le casse.</text:p>
      <text:p text:style-name="P248"/>
      <text:p text:style-name="P249">AL : Le casse ? Vous parlez drôlement !</text:p>
      <text:p text:style-name="P250"/>
      <text:p text:style-name="P251">NB : Ce sont ses propres mots, allez, on y va...</text:p>
      <text:p text:style-name="P252"/>
      <text:p text:style-name="P253">Leonardo : Dites M’sieur Cameroun, vous pouvez nous engager pour votre prochain film !</text:p>
      <text:p text:style-name="P254"/>
      <text:p text:style-name="P255">Kate : on est déjà tout bleus !</text:p>
      <text:p text:style-name="P256"/>
      <text:p text:style-name="P257">JC : Pffff !</text:p>
      <text:p text:style-name="P258"/>
      <text:p text:style-name="P259">La chorale : on est le rois du monde !</text:p>
      <text:p text:style-name="P260"/>
      <text:p text:style-name="P261">SCENE<text:s/>4 : plateau 7 (réf au film Brice de Nice)</text:p>
      <text:p text:style-name="P262"/>
      <text:p text:style-name="P263"><text:a xlink:href="https://www.youtube.com/watch?v=he7RBcchDXs" office:target-frame-name="_top" xlink:show="replace"><text:span text:style-name="T264">https://www.youtube.com/watch?v=he7RBcchDXs</text:span></text:a></text:p>
      <text:p text:style-name="P265"/>
      <text:p text:style-name="P266">( Brice est au centre et chante la chanson accompagné de deux danseurs qui l'entourent. )</text:p>
      <text:p text:style-name="P267"/>
      <text:p text:style-name="P268">NB : Bonjour !</text:p>
      <text:p text:style-name="P269"/>
      <text:p text:style-name="P270">Brice (à NB et<text:s/>AL ) : Salut les mecs, ça farte ?<text:s/><text:span text:style-name="T271">Ils se checkent comme les surfeurs mais NB et AL ne comprennent visiblement pas la série de gestes à effectuer.</text:span></text:p>
      <text:p text:style-name="P272"/>
      <text:p text:style-name="P273">NB : Heu...<text:s/>Monsieur.... ?</text:p>
      <text:p text:style-name="P274"/>
      <text:p text:style-name="P275">B : Brice, Brice de Nice. Et toi ?</text:p>
      <text:p text:style-name="P276"/>
      <text:p text:style-name="P277">NB : Nestor Burmo.</text:p>
      <text:p text:style-name="P278"/>
      <text:p text:style-name="P279">B : Nestor de Hossegor ?</text:p>
      <text:p text:style-name="P280"/>
      <text:p text:style-name="P281">NB : Non, plutôt Nestor de Niort...</text:p>
      <text:p text:style-name="P282"/>
      <text:p text:style-name="P283">B : Tu aimes le surf Nestor ?</text:p>
      <text:p text:style-name="P284"/>
      <text:p text:style-name="P285">NB : Ah non, pas du tout !Je préfère jouer au poker !</text:p>
      <text:p text:style-name="P286"/>
      <text:p text:style-name="P287">B : Alors t’es comme le H de Hawaï</text:p>
      <text:p text:style-name="P288"/>
      <text:p text:style-name="P289">NB : C'est-à-dire ?</text:p>
      <text:p text:style-name="P290"/>
      <text:p text:style-name="P291">B : ... Tu sers à rien ! J’t’ai cassé ! (<text:span text:style-name="T292">geste de B</text:span>)</text:p>
      <text:p text:style-name="P293"/>
      <text:p text:style-name="P294">NB (<text:span text:style-name="T295">visiblemen</text:span><text:span text:style-name="T296">t vexé</text:span>) : Bon, Monsieur Brice de Nice, avec mon assistant M. Arsène Lupon, nous sommes venus vous poser quelques questions au sujet d’un vol de...</text:p>
      <text:p text:style-name="P297"/>
      <text:p text:style-name="P298">B (<text:span text:style-name="T299">le coupant et s’adressant à Arsène)</text:span> : et toi ? Tu aimes le surf  Arsène?</text:p>
      <text:p text:style-name="P300"/>
      <text:p text:style-name="P301">AL : Ben... à vrai dire,<text:s/>j’ai peur de l’eau alors le surf ...</text:p>
      <text:p text:style-name="P302"/>
      <text:p text:style-name="P303">B : Je fais une soirée demain à la maison. Ça te dirait de .... pas venir ? J’t’ai cassé ! (<text:span text:style-name="T304">geste de B</text:span>)</text:p>
      <text:p text:style-name="P305"/>
      <text:p text:style-name="P306">NB : Où étiez-vous ce matin Monsieur Brice ?</text:p>
      <text:p text:style-name="P307"/>
      <text:p text:style-name="P308">B : Moi, tous les matins, je casse le vent (<text:span text:style-name="T309">geste</text:span>), ça me purifie !</text:p>
      <text:p text:style-name="P310"/>
      <text:p text:style-name="P311">AL : Si je comprends bien, vous étiez au bord de l’océan ?</text:p>
      <text:p text:style-name="P312"/>
      <text:p text:style-name="P313">B : Ouais, au bord de l’océan à Nice, j’attendais la vague mais elle est pas venue. Alors j’ai regardé pour la 5326eme fois mon film préféré : Point Break. Ce film, quand tu le vois, tu deviens<text:s/>bilingue en surf ! Et toi Arsène de Labenne, tu aimes Point Break ?</text:p>
      <text:p text:style-name="P314"/>
      <text:p text:style-name="P315">AL : Jamais vu...</text:p>
      <text:p text:style-name="P316"/>
      <text:p text:style-name="P317">B : <text:s/>Alors t’es comme le c cédille de Surf, tu n’existes pas ! J’t’ai cassé ! (<text:span text:style-name="T318">geste</text:span>)</text:p>
      <text:p text:style-name="P319"/>
      <text:p text:style-name="P320">NB (<text:span text:style-name="T321">s’énervant</text:span>) : bon, Monsieur Brice de Nice, pourrions-nous s’il vous plaît nous concentrer sur ce qui nous occupe, le vol de...</text:p>
      <text:p text:style-name="P322"/>
      <text:p text:style-name="P323">B (<text:span text:style-name="T324">le coupant</text:span>) : Et toi Nestor de Niort, tu aimes Point Break ?</text:p>
      <text:p text:style-name="P325"/>
      <text:p text:style-name="P326">NB (<text:span text:style-name="T327">de plus en plus énervé</text:span>) : Je déteste ce film, je déteste Patrick Swayze et ce n’est pas le propos!</text:p>
      <text:p text:style-name="P328"/>
      <text:p text:style-name="P329">B : Je respecte ton avis tu vois, mais en même temps c’est pas le mien alors c’est pas le bon. J’t’ai cassé ! (<text:span text:style-name="T330">geste</text:span>)</text:p>
      <text:p text:style-name="P331"/>
      <text:p text:style-name="P332">NB (<text:span text:style-name="T333">hors de lui</text:span>) : Bon, ça suffit !On ne tirera rien de ce peroxydé dégénéré ! Viens Arsène, on s’en va !<text:s/><text:span text:style-name="T334">(il bouscule l’homme à tout faire qui était en train de balayer dan</text:span><text:span text:style-name="T335">s un coin de la scène)</text:span></text:p>
      <text:p text:style-name="P336"/>
      <text:p text:style-name="P337"><text:span text:style-name="T338">Musique hawaïenne. Brice de Nice s’en va du plateau en faisant semblant de surfer.</text:span></text:p>
      <text:p text:style-name="P339"/>
      <text:p text:style-name="P340">La<text:s/>Dir : désolé, j'ai oublié de vous prévenir ; il 'arrive pas à sortir de ce rôle, son agent est complètement désespéré …. et nous aussi.... il occupe ce plateau depuis des semaines.</text:p>
      <text:p text:style-name="P341"/>
      <text:p text:style-name="P342">NB : Allez, on continue. Le temps joue contre nous. J'ai vu que sur le plateau 9, il y a un casting pour la nouvelle James Bond girl. Je ne savais même pas qu'on tournait encore des James Bond, il est toujours pas mort le 007 ?</text:p>
      <text:p text:style-name="P343"/>
      <text:p text:style-name="P344">AL : « Mourir peut attendre » patron</text:p>
      <text:p text:style-name="P345"/>
      <text:p text:style-name="P346">NB : pardon ?</text:p>
      <text:p text:style-name="P347"/>
      <text:p text:style-name="P348">AL : c'est le<text:s/>dernier James Bond en date et il paraît que maintenant ce sera <text:s/>UNE James Bond, enfin c'est ce que disent les tabloïds......</text:p>
      <text:p text:style-name="P349"/>
      <text:p text:style-name="P350">NB : mouais, du monde sur le plateau, quoi. On y va<text:span text:style-name="T351"><text:s/>(il se tourne vers l</text:span><text:span text:style-name="T352">a</text:span><text:span text:style-name="T353"><text:s/>Dir qui est au tél depuis un moment)</text:span>. Il y a un pb ?</text:p>
      <text:p text:style-name="P354"/>
      <text:p text:style-name="P355">La<text:s/>Dir : non pas du tout ; faut juste attendre un peu. Ils répètent une chanson pour le générique.</text:p>
      <text:p text:style-name="P356"/>
      <text:p text:style-name="P357"/>
      <text:p text:style-name="P358"><text:span text:style-name="T359">CHORALE : Skyfall ( ou Goldeneye)</text:span></text:p>
      <text:p text:style-name="P360"/>
      <text:p text:style-name="P361"><text:span text:style-name="T362">SCENE 5<text:s/></text:span><text:span text:style-name="T363"> : plateau 9 <text:s/>(casting nouvelle James Bond)</text:span></text:p>
      <text:p text:style-name="P364">La<text:s/>Dir : là-bas, c'est Barbara Brocolli, la productrice des derniers James bond, elle cherche la perle rare pour donner une relève à 007, une perle un peu trop rare à mon avis. On en est à 122 candidates...</text:p>
      <text:p text:style-name="P365"/>
      <text:p text:style-name="P366">AL : en même temps quelle idée de remplacer James Bond, c'est James ou rien, c'est comme si on remplaçait Zorro</text:p>
      <text:p text:style-name="P367"/>
      <text:p text:style-name="P368">NB :<text:s/>ou l'inspecteur Gadget<text:s/><text:span text:style-name="T369">(les autres se retournent vers lui étonnés)</text:span>. Bref, on peut l'interroger Miss Poireau ?</text:p>
      <text:p text:style-name="P370"/>
      <text:p text:style-name="P371">Le Dir : Broccoli, pas Poireau</text:p>
      <text:p text:style-name="P372"/>
      <text:p text:style-name="P373"><text:span text:style-name="T374">BB arrive vers eux</text:span> : Vous ne pourriez pas faire un peu moins de bruit ? J'auditionne.<text:s/><text:span text:style-name="T375">Les 7 suivantes, vous venez sur scène !</text:span><text:span text:style-name="T376"><text:s/></text:span><text:span text:style-name="T377">(elle montre<text:s/></text:span><text:span text:style-name="T378">7</text:span><text:span text:style-name="T379"><text:s/>jeunes filles</text:span><text:span text:style-name="T380"><text:s/>toutes vêtues de façon identique qui se retournent en pointant le canon d'un pistolet vers le public.</text:span><text:span text:style-name="T381"><text:s/></text:span><text:span text:style-name="T382">On entend la musique du générique de James Bond.</text:span><text:span text:style-name="T383"><text:s/></text:span><text:span text:style-name="T384">Pendant qu’elle parle, l’homme à tout faire se met avec elles discrètement en bout de ligne et pointe lui aussi un pistolet vers le public</text:span><text:span text:style-name="T385">)</text:span>C'est NOTRE image clé du générique ! Si elles ne savent pas faire ça, rien ne sert d'aller plus loin....</text:p>
      <text:p text:style-name="P386"/>
      <text:p text:style-name="P387">NB : Je vais aller droit au but, Mme Poireau</text:p>
      <text:p text:style-name="P388"/>
      <text:p text:style-name="P389">BB : Broccoli</text:p>
      <text:p text:style-name="P390">NB : Mme Broccoli, nous recherchons des césars. En avez-vous vu ? 22 pour être précis.</text:p>
      <text:p text:style-name="P391"/>
      <text:p text:style-name="P392">BB : Des<text:s/>césars ? Que voulez-vous que j'en fasse ? 22 films et à peine 7 nominations aux Oscars, alors avant que l'on soit victorieux chez vous, il va s'en passer du temps.</text:p>
      <text:p text:style-name="P393"/>
      <text:p text:style-name="P394">AL : Mais peut-être avez-vous vu qqn sur le plateau avec ces statuettes ?</text:p>
      <text:p text:style-name="P395"/>
      <text:p text:style-name="P396">BB : Je les regarde elles<text:span text:style-name="T397"><text:s/>(elle montre les jeunes filles toujours en train de s'entraîner)</text:span><text:s/>et je les vois mal cacher un césar dans leur poche, vous feriez mieux d'enquêter sur le plateau 15</text:p>
      <text:p text:style-name="P398"/>
      <text:p text:style-name="P399">NB : Il y a quoi sur le plateau 15 ?</text:p>
      <text:p text:style-name="P400"/>
      <text:p text:style-name="P401">BB : Vous la maigrichonne, c'est bon, sortez ! Vous n'êtes pas de taille, et vous, là avec le fusil, c'est n'importe quoi, sortez aussi <text:span text:style-name="T402">! Vous Monsieur l’homme à tout faire, vous n’avez rien à faire ici, dégagez !</text:span>Les castings c'est plus ce que c'était !<text:span text:style-name="T403"><text:s/>(elle se tourne à nouveau vers les autres)</text:span><text:s/>Sur le plateau 15, il y a le Prince des voleurs ! Il a peut-être vos césars...<text:span text:style-name="T404">(elle retourne vers les actrices et leur montre les gestes à faire – elles quittent la scène en les faisant)</text:span></text:p>
      <text:p text:style-name="P405"/>
      <text:p text:style-name="P406">La<text:s/>Dir : Je vous laisse un petit moment, j'ai un pb à régler. <text:s/>(<text:span text:style-name="T407">il par</text:span><text:span text:style-name="T408">t)</text:span></text:p>
      <text:p text:style-name="P409"/>
      <text:p text:style-name="P410">NB : Je savais qu'il ne fallait pas accepter cette mission, c'est un monde de dingues le cinéma, entre<text:s/>les caprices des stars, les folies des réalisateurs, les desiderata des producteurs... je n'en peux plus et j'ai mal aux pieds. (<text:span text:style-name="T411">il enlève ses chaussu</text:span><text:span text:style-name="T412">res et se frictionne les pieds)</text:span></text:p>
      <text:p text:style-name="P413"/>
      <text:p text:style-name="P414">AL : Allez patron, ne soyez pas pessimistes, on va y arriver. 22 césars, ça peut pas disparaître comme ça !</text:p>
      <text:p text:style-name="P415"/>
      <text:p text:style-name="P416">NB : Ben si justement, à l'heure qu'il est, ils sont peut-être déjà loin !</text:p>
      <text:p text:style-name="P417"/>
      <text:p text:style-name="P418"><text:span text:style-name="T419">(une flèche atterrit à leurs pieds ave</text:span><text:span text:style-name="T420">c un message ; ils sursautent)</text:span></text:p>
      <text:p text:style-name="P421"/>
      <text:p text:style-name="P422">AL : c'est quoi ce délire ?</text:p>
      <text:p text:style-name="P423"/>
      <text:p text:style-name="P424">NB :<text:s/><text:span text:style-name="T425">(il prend la flèche et le papier)</text:span><text:s/>il semblerait que qqn veuille nous délivrer des informations<text:span text:style-name="T426"><text:s/>(il tend à son chef)</text:span></text:p>
      <text:p text:style-name="P427"/>
      <text:p text:style-name="P428">AL : « RDV derrière le plateau 15 après les répétitions des choristes, vous aurez ce que vous cherchez »</text:p>
      <text:p text:style-name="P429"/>
      <text:p text:style-name="P430">NB : ce qu'on cherche ? Qqn va nous donner les 22 césars ? Ce serait trop beau...</text:p>
      <text:p text:style-name="P431"/>
      <text:p text:style-name="P432">AL : c'est peut-être un piège...</text:p>
      <text:p text:style-name="P433"/>
      <text:p text:style-name="P434">NB : Oui méfions-nous. J'irai et tu resteras en retrait au cas où. (<text:span text:style-name="T435">ils quittent la scène)</text:span></text:p>
      <text:p text:style-name="P436"/>
      <text:p text:style-name="P437"/>
      <text:p text:style-name="P438"/>
      <text:p text:style-name="P439">Scène 6 :<text:s/>plateau 15 (scène Robin des Bois)</text:p>
      <text:p text:style-name="P440"/>
      <text:p text:style-name="P441"/>
      <text:p text:style-name="P442"/>
      <text:p text:style-name="P443">NB s’avance dans une semi obscurité</text:p>
      <text:p text:style-name="P444"/>
      <text:p text:style-name="Standard"><text:span text:style-name="T445">NB:<text:s/></text:span>Nous sommes sur le plateau 15 mais je ne vois personne...</text:p>
      <text:p text:style-name="P446"/>
      <text:p text:style-name="P447">musique du film « Robin des Bois Prince des Voleurs »</text:p>
      <text:p text:style-name="P448"/>
      <text:p text:style-name="P449">Deux hommes arrivent en hurlant et se battant à l’épée. Ils sont<text:s/>sur le point de renverser NB qui ne les a pas vus.</text:p>
      <text:p text:style-name="P450"/>
      <text:p text:style-name="Standard"><text:span text:style-name="T451">AL :<text:s/></text:span>(<text:span text:style-name="T452">surgit in extremis</text:span>) Attention patron ! (<text:span text:style-name="T453">il le pousse sur le côté</text:span>)</text:p>
      <text:p text:style-name="P454"/>
      <text:p text:style-name="Standard"><text:span text:style-name="T455">(un des deux hommes à l’épée est l’acteur principal du film, Kevin Costner. Il est très imbu de sa personne et après avoir rengain</text:span><text:span text:style-name="T456">é, il se recoiffera à l’aide d’un petit miroir de poche et d’un peigne et fera des poses de beau gosse pendant la discussion.)</text:span></text:p>
      <text:p text:style-name="P457"/>
      <text:p text:style-name="Standard"><text:span text:style-name="T458">Arrive le réalisateur, Sir Reynolds</text:span><text:span text:style-name="T459"><text:s text:c="2"/></text:span></text:p>
      <text:p text:style-name="P460"/>
      <text:p text:style-name="Standard"><text:span text:style-name="T461">Sir Reynolds :<text:s/></text:span>hé, les deux abrutis, vous faites quoi ? On est sur un plateau ici ! Et en<text:s/>plein tournage je vous signale !</text:p>
      <text:p text:style-name="P462"/>
      <text:p text:style-name="Standard"><text:span text:style-name="T463">NB :<text:s/></text:span>Alors, non seulement j’ai failli être découpé en rondelles mais en plus, on me hurle dessus !</text:p>
      <text:p text:style-name="P464"/>
      <text:p text:style-name="Standard"><text:span text:style-name="T465">SR :<text:s/></text:span>Virez-moi ces guignols !</text:p>
      <text:p text:style-name="Standard"/>
      <text:p text:style-name="Standard"><text:span text:style-name="T466">AL</text:span> (<text:span text:style-name="T467">mielleux</text:span>): Bien le bonjour Mr Reynolds, nous sommes désolés d’avoir fait<text:s/>irruption pendant le tournage de votre film mais nous faisons une enquête et...</text:p>
      <text:p text:style-name="Standard"/>
      <text:p text:style-name="Standard"><text:span text:style-name="T468">SR</text:span> : Je sais, je sais,<text:s/>la directrice<text:s/>m’en a parlé ! Sacrée histoire, hein ? Mais nous, on ne sait rien et on a déjà 3 jours de retard sur le planning alors si vous voulez bien<text:s/>nous débarrasser le plancher...</text:p>
      <text:p text:style-name="Standard"/>
      <text:p text:style-name="Standard"><text:span text:style-name="T469">AL</text:span> : mais...</text:p>
      <text:p text:style-name="Standard"/>
      <text:p text:style-name="Standard"><text:span text:style-name="T470">SR </text:span>(<text:span text:style-name="T471">le coupant</text:span>) : allez, les enfants, on reprend ! Robin, Shérif, en place ! (<text:span text:style-name="T472">il repart vers le fond de la scène en poussant NB et AL du plateau</text:span>)</text:p>
      <text:p text:style-name="Standard"/>
      <text:p text:style-name="Standard"><text:span text:style-name="T473">Kevin C</text:span> : Alors là, ça ne va pas être possible : j’ai un GROS<text:s/>problème avec ma coiffure ! Non mais regardez, elle est toute de travers ! J’ai besoin de Luigi immédiatement !</text:p>
      <text:p text:style-name="P474"/>
      <text:p text:style-name="Standard"><text:span text:style-name="T475">Shérif</text:span>  (<text:span text:style-name="T476">levant les yeux au ciel</text:span>): et c’est reparti ! Non mais qui nous a fichu un Robin des Bois pareil !</text:p>
      <text:p text:style-name="Standard"/>
      <text:p text:style-name="Standard"><text:span text:style-name="T477">Kevin</text:span> : toi le shérif, on t’a pas sonné !</text:p>
      <text:p text:style-name="Standard"/>
      <text:p text:style-name="Standard"><text:span text:style-name="T478">Shérif</text:span>: ça fait juste la trentième fois que MONSIEUR interrompt la scène pour se faire recoiffer et remaquiller !</text:p>
      <text:p text:style-name="Standard"/>
      <text:p text:style-name="Standard"><text:span text:style-name="T479">Luigi</text:span><text:span text:style-name="T480"><text:s/></text:span><text:span text:style-name="T481"><text:tab/>(</text:span><text:span text:style-name="T482">qui arrive avec peignes, brosses et gel</text:span><text:span text:style-name="T483">) : Signor Costner, ancora un problema con la Sua pettinatura?</text:span></text:p>
      <text:p text:style-name="P484"/>
      <text:p text:style-name="Standard"><text:span text:style-name="T485">Kevin:<text:s/></text:span>mais oui Luigi,<text:s/>regarde ! ça ne va pas du tout ! Et d’ailleurs, le fond de teint a coulé aussi ! Sabrina ! où est Sabrina?</text:p>
      <text:p text:style-name="Standard"/>
      <text:p text:style-name="Standard"><text:span text:style-name="T486">L’homme à tout faire :</text:span><text:span text:style-name="T487"><text:s/>Sabrina n’est pas disponible pour l’instant, elle est sur le plateau 12 en train de remaquiller Leonardo Di Caprio mais je p</text:span><text:span text:style-name="T488">eux la remplacer si vous le souhaitez M. Costner. Le ravalement de façade, ça me connaît !</text:span></text:p>
      <text:p text:style-name="P489"/>
      <text:p text:style-name="Standard"><text:span text:style-name="T490">Kévin :</text:span><text:span text:style-name="T491">Non mais c’est incroyable ! Ce jeune freluquet de Léonardo me pique ma maquilleuse maintenant ? (</text:span><text:span text:style-name="T492">à l’homme à tout faire</text:span><text:span text:style-name="T493">) Bon, allez-y mais faites attention,<text:s/></text:span><text:span text:style-name="T494">hein, j’ai la peau hyper sensible !</text:span></text:p>
      <text:p text:style-name="P495"/>
      <text:p text:style-name="P496">Pendant que Luigi et l’homme à tout faire recoiffent et remaquillent Kevin, on voit en fond de scène Sir Reynolds s’arracher les cheveux.</text:p>
      <text:p text:style-name="P497"><text:s/>Une jeune femme déguisée en princesse du Moyen-Age s’approche discrètement de AL<text:s/>et NB pendant leur discussion.</text:p>
      <text:p text:style-name="P498"/>
      <text:p text:style-name="P499">Lumière sur AL et NB, noir sur le reste de la scène</text:p>
      <text:p text:style-name="P500"/>
      <text:p text:style-name="Standard"><text:span text:style-name="T501">AL </text:span>: Patron, j’ai l’impression qu’on n’avance pas trop sur ce coup-là !</text:p>
      <text:p text:style-name="Standard"/>
      <text:p text:style-name="Standard"><text:span text:style-name="T502">NB </text:span>: Parce que t’as l’impression qu’on a avancé les autres fois, toi ?</text:p>
      <text:p text:style-name="Standard"/>
      <text:p text:style-name="Standard"><text:span text:style-name="T503">AL </text:span>: et pourtant<text:s/>patron, on avait une piste !</text:p>
      <text:p text:style-name="Standard"/>
      <text:p text:style-name="Standard"><text:span text:style-name="T504">NB</text:span> : une piste ? Quelle piste ?</text:p>
      <text:p text:style-name="Standard"/>
      <text:p text:style-name="Standard"><text:span text:style-name="T505">AL </text:span>: Bin, le mots envoyé avec la flèche, vous vous souvenez ?</text:p>
      <text:p text:style-name="Standard"/>
      <text:p text:style-name="Standard"><text:span text:style-name="T506">NB</text:span> (<text:span text:style-name="T507">sortant le mot de sa poche</text:span>) : ah oui, c’est vrai ! C’est sûrement ce Kévin des bois qui l’a lancée ! Il faut l’interroger !</text:p>
      <text:p text:style-name="Standard"/>
      <text:p text:style-name="Standard"><text:span text:style-name="T508">L</text:span><text:span text:style-name="T509">a jeune femme</text:span> : Excusez-moi messieurs, je joue le rôle de Lady Marianne, la fiancée de Kévin, pardon, Robin, et j’ai écouté la fin de votre conversation malgré moi...</text:p>
      <text:p text:style-name="Standard"/>
      <text:p text:style-name="Standard"><text:span text:style-name="T510">AL</text:span> : Enchanté Mademoiselle !</text:p>
      <text:p text:style-name="Standard"/>
      <text:p text:style-name="Standard"><text:span text:style-name="T511">NB</text:span> : Vous n’auriez pas entendu parler d’un vol de statuettes par hasard ?</text:p>
      <text:p text:style-name="Standard"/>
      <text:p text:style-name="Standard"><text:span text:style-name="T512">Lady M </text:span>: Hélas non messieurs, <text:s/>Par contre, je pense que le papier que vous avez dans les mains m’était destiné. Puis-je voir je vous prie ?</text:p>
      <text:p text:style-name="Standard"/>
      <text:p text:style-name="Standard"><text:span text:style-name="T513">NB<text:s/></text:span>(<text:span text:style-name="T514">lui tendant le papier)</text:span> : mais pourquoi pensez-vous que ce mot vous revient ?</text:p>
      <text:p text:style-name="Standard"/>
      <text:p text:style-name="Standard"><text:span text:style-name="T515">Lady M</text:span>: hé bien... ce papier parcheminé ressemble fort à celui qu’utilise Kévin pour sa correspondance et depuis quelques temps, disons que... nous nous écrivons régulièrement. (<text:span text:style-name="T516">Elle ouvre le mot et le lit à haute voix</text:span>) <text:s/>« RDV derrière le plateau 15 après les répétitions<text:s/>des choristes, vous aurez ce que vous cherchez » C’est l’écriture de Kévin ! Il m’a donné rendez-vous ! J’ai rdv avec Kééévin ! J’ai rdv avec Kéééévin !<text:s/></text:p>
      <text:p text:style-name="P517"/>
      <text:p text:style-name="Standard"/>
      <text:p text:style-name="Standard"><text:span text:style-name="T518">Kévin C</text:span><text:s/>arrive (<text:span text:style-name="T519">voix de velours</text:span>): mais oui Lady Marianne, ce mot était pour vous ! J’ai trouvé plus romantique de vous l’envoyer par flèche ! Et maintenant, je vais vous donner ce que vous cherchiez : un baiser d’amour !</text:p>
      <text:p text:style-name="Standard"/>
      <text:p text:style-name="Standard"><text:span text:style-name="T520">NB</text:span> : Dites, cher Kééévin, va falloir apprendre à viser ! A cause de vous, on a<text:s/>perdu du temps avec une fausse piste !</text:p>
      <text:p text:style-name="Standard"/>
      <text:p text:style-name="Standard"><text:span text:style-name="T521">Lady M</text:span><text:s/>(<text:span text:style-name="T522">prend les mains de Kévin</text:span>) : Oh, Kééévin! Votre coiffure est tellement parfaite !</text:p>
      <text:p text:style-name="Standard"/>
      <text:p text:style-name="Standard"><text:span text:style-name="T523">Sir Reynolds (</text:span><text:span text:style-name="T524">déchainé</text:span><text:span text:style-name="T525">)<text:s/></text:span>: ça c’est du cinéma les enfants ! On laisse tomber le duel et on enchaîne <text:s/>la scène finale ! Robin,<text:s/>tu viens de tuer le shérif de Nottingham et de sauver Marianne ! Marianne, tu tombes dans ses bras ! Les choristes, vous démarrez après le baiser d’amour ! Silence, on tourne !</text:p>
      <text:p text:style-name="Standard"/>
      <text:p text:style-name="Standard"><text:span text:style-name="T526">Lady M</text:span> (<text:span text:style-name="T527">enlace Robin</text:span>): Oh, Robin, vous êtes venu me chercher, vous êtes vivant !</text:p>
      <text:p text:style-name="Standard"/>
      <text:p text:style-name="Standard"><text:span text:style-name="T528">Kévin :</text:span><text:s/>Je serais mort s’il l’avait fallu belle Marianne !</text:p>
      <text:p text:style-name="Standard"/>
      <text:p text:style-name="Standard"><text:span text:style-name="T529">Ils<text:s/></text:span><text:span text:style-name="T530">s’en vont, main dans la main</text:span></text:p>
      <text:p text:style-name="Standard"><text:s/></text:p>
      <text:p text:style-name="P531">CHORALE : I do it for you Brian Adams</text:p>
      <text:p text:style-name="P532"/>
      <text:p text:style-name="P533"/>
      <text:p text:style-name="Standard">NB (<text:span text:style-name="T534">dépité</text:span>): on pédale complètement dans la semoule ! J’en ai assez ! J’ai bien envie de tout laisser tomber et de retrouver mon<text:s/>confortable bureau et mes mots croisés !</text:p>
      <text:p text:style-name="Standard"/>
      <text:p text:style-name="Standard">AL : Allez patron, ne vous découragez pas ! Je viens d’avoir Veronica au téléphone ! Sur le plateau 13, il y a Chamiène Dazelle qui est en train de tourner une nouvelle comédie musicale !</text:p>
      <text:p text:style-name="Standard"/>
      <text:p text:style-name="Standard">NB : Et donc ?</text:p>
      <text:p text:style-name="Standard"/>
      <text:p text:style-name="Standard">AL : Et donc il y a de nombreux<text:s/>chanteurs sur le plateau ! ça fait plein de témoins et suspects potentiels, patron !</text:p>
      <text:p text:style-name="Standard"/>
      <text:p text:style-name="Standard">NB : Alors allons-y de ce pas !</text:p>
      <text:p text:style-name="Standard"/>
      <text:p text:style-name="P535">Scène 7 : plateau 13 (medley comédie musicale)</text:p>
      <text:p text:style-name="Standard"/>
      <text:p text:style-name="P536"/>
      <text:p text:style-name="P537"><text:span text:style-name="T538">Les choristes chantent le medley comédie<text:s/></text:span><text:span text:style-name="T539">musicale</text:span></text:p>
      <text:p text:style-name="Standard"/>
      <text:p text:style-name="Standard"><text:span text:style-name="T540">AL :</text:span><text:s text:c="2"/><text:span text:style-name="T541">enthousiaste </text:span>:bravo, bravo ! quel spectacle !</text:p>
      <text:p text:style-name="Standard"/>
      <text:p text:style-name="Standard"><text:span text:style-name="T542">NB</text:span> <text:s/><text:span text:style-name="T543">bougon</text:span> : bon, c’est bien joli tout ça mais nous, on a une enquête à résoudre ! où est la réalisatrice?</text:p>
      <text:p text:style-name="Standard"/>
      <text:p text:style-name="Standard"><text:span text:style-name="T544">Chamiène Dazelle</text:span><text:s/>(<text:span text:style-name="T545">chantant sur l’air<text:s/></text:span><text:span text:style-name="T546">d</text:span><text:span text:style-name="T547">e singing in the rain<text:s/></text:span><text:span text:style-name="T548">) : b</text:span><text:span text:style-name="T549">onjour</text:span><text:span text:style-name="T550"><text:s/>mes chers messieu</text:span><text:span text:style-name="T551">rs, que puis-je<text:s/></text:span><text:span text:style-name="T552">faire pour vous </text:span>?</text:p>
      <text:p text:style-name="Standard"/>
      <text:p text:style-name="Standard"><text:span text:style-name="T553">NB</text:span> : mais que me chante cette évaporée?</text:p>
      <text:p text:style-name="Standard"/>
      <text:p text:style-name="Standard"><text:span text:style-name="T554">L’homme à tout faire qui était en train de s’occuper des costumes</text:span><text:span text:style-name="T555"> : c’est la grande Chamiène Dazelle Monsieur Burmo ! Depuis son dernier succès,<text:s/></text:span><text:span text:style-name="T556">La La Lère,</text:span><text:span text:style-name="T557"><text:s/>elle est comme ça </text:span><text:span text:style-name="T558">! Elle parle en chantant !</text:span></text:p>
      <text:p text:style-name="Standard"/>
      <text:p text:style-name="Standard"><text:span text:style-name="T559">AL </text:span>: quelle artiste !</text:p>
      <text:p text:style-name="Standard"/>
      <text:p text:style-name="Standard"><text:span text:style-name="T560">NB</text:span> : oui, bon ! Dites-moi, Mme Dazelle, que savez-vous au sujet <text:s/>du vol des statuettes ?</text:p>
      <text:p text:style-name="Standard"/>
      <text:p text:style-name="Standard"><text:span text:style-name="T561">C.D</text:span><text:s/>(<text:span text:style-name="T562">sur l’air du début du temps des cathédrales</text:span>) : c’est une histoire qui a pour endroit/ le belle cité du cinéma/<text:s/>et voilà j’en suis tout émue/ les statuettes ont disparu ! Nous les artistes anonymes...</text:p>
      <text:p text:style-name="Standard"/>
      <text:p text:style-name="Standard"><text:span text:style-name="T563">NB</text:span><text:s/>(<text:span text:style-name="T564">le coupant</text:span>) : j’ai compris, j’ai compris Mme Dazelle, vous n’en savez pas plus que nous ! Mais peut-être, pourrions-nous interroger vos acteurs ?</text:p>
      <text:p text:style-name="Standard"/>
      <text:p text:style-name="Standard"><text:span text:style-name="T565">CD</text:span><text:s/>(<text:span text:style-name="T566">sur le ref</text:span><text:span text:style-name="T567">rain du temps des cathédrales</text:span>) : il est venu le temps des interrogatoires/ vous pouvez commencer/ et retrouver tous les suspects ! (<text:span text:style-name="T568">en colère,toujours chantant</text:span>) Exterminez ces païens ces barbares...</text:p>
      <text:p text:style-name="Standard"/>
      <text:p text:style-name="Standard"><text:span text:style-name="T569">L’homme à tout faire<text:s/></text:span><text:span text:style-name="T570">(la prenant par les épaules) </text:span><text:span text:style-name="T571">: mais</text:span><text:span text:style-name="T572"><text:s/>oui, mais oui, Mme Dazelle, allez, venez, c’est l’heure de vos petites pilules roses ! (</text:span><text:span text:style-name="T573">il l’emmène</text:span><text:span text:style-name="T574">)</text:span></text:p>
      <text:p text:style-name="Standard"/>
      <text:p text:style-name="Standard"><text:span text:style-name="T575">NB </text:span>: qu’on fasse venir les artistes un par un, j’interrogerai tout le monde et je ne sortirai pas tant que je n’aurai pas trouvé le coupable !<text:s/>(<text:span text:style-name="T576">il regarde autour de lui</text:span><text:span text:style-name="T577">)<text:s/></text:span>Mais où sont passés tous les témoins ?</text:p>
      <text:p text:style-name="Standard"/>
      <text:p text:style-name="Standard"/>
      <text:p text:style-name="Standard"><text:span text:style-name="T578">AL </text:span>:<text:s/><text:span text:style-name="T579">C’est l’heure de la pause déjeuner patron ! Ils sont tous partis !</text:span></text:p>
      <text:p text:style-name="Standard"/>
      <text:p text:style-name="Standard"><text:span text:style-name="T580">NB </text:span>: Bon, on fait quoi maintenant ?</text:p>
      <text:p text:style-name="Standard"/>
      <text:p text:style-name="P581">On entend la musique de Harry Potter</text:p>
      <text:p text:style-name="Standard"/>
      <text:p text:style-name="Standard"><text:span text:style-name="T582">AL</text:span> : Vous entendez cette étrange musique, patron ? Elle me rappelle quelque chose...</text:p>
      <text:p text:style-name="Standard"/>
      <text:p text:style-name="Standard"><text:span text:style-name="T583">NB </text:span>: Oui, à moi<text:s/>aussi... elle me fait penser à <text:s/>l’histoire de ce jeune garçon à lunettes qui part dans une école de sorcellerie.</text:p>
      <text:p text:style-name="Standard"/>
      <text:p text:style-name="Standard"><text:span text:style-name="T584">AL</text:span> : exactement! Et cette école s’appelle Roublard !</text:p>
      <text:p text:style-name="Standard"/>
      <text:p text:style-name="Standard"><text:span text:style-name="T585">NB </text:span>: Plutôt Choublard, non ?</text:p>
      <text:p text:style-name="Standard"/>
      <text:p text:style-name="Standard"><text:span text:style-name="T586">AL </text:span>: je dirais plutôt Koudlard...</text:p>
      <text:p text:style-name="Standard"/>
      <text:p text:style-name="Standard"><text:span text:style-name="T587">NB</text:span> : non, c’est<text:s/>Pouklard !</text:p>
      <text:p text:style-name="P588"/>
      <text:p text:style-name="Standard"><text:span text:style-name="T589">Ils s’éloignent tout en continuant à chercher le nom de l’école</text:span><text:span text:style-name="T590">. Noir avec musique qui continue. Installation de la table et de 2 chaises.<text:s/></text:span></text:p>
      <text:p text:style-name="P591"/>
      <text:p text:style-name="P592"/>
      <text:p text:style-name="P593">Scène 8 : RAP Harry Potter</text:p>
      <text:p text:style-name="P594">Des élèves avec une tenue de magicien installés en train d'écrire avec une plume à la main. Harry et Ron arrivent en courant</text:p>
      <text:p text:style-name="P595"/>
      <text:p text:style-name="P596">Ron : ouf on y est ; imagine la tête de la vieille Mc Conagall si elles nous avaient vu arriver en retard</text:p>
      <text:p text:style-name="P597">La prof arrive de la chorale et se plante devant, ils sont bouche bée</text:p>
      <text:p text:style-name="P598"/>
      <text:p text:style-name="P599">Ron : vous êtes vach'ment douée, on vous avait pas vue</text:p>
      <text:p text:style-name="P600"/>
      <text:p text:style-name="P601">la prof : Merci pour ce compliment, M.<text:s/>Weasley, mais peut-être qu'il serait plus utile que je vous métamorphose tous les deux en montre pour que vous arriviez à l'heure...Allez, installez-vous...</text:p>
      <text:p text:style-name="P602">Ils s'installent</text:p>
      <text:p text:style-name="P603"/>
      <text:p text:style-name="P604">la prof : très bien, commençons avec la première leçon : la lévitation ou capacité de faire voler des objets. Vous avez tous votre plume ?</text:p>
      <text:p text:style-name="P605">Ils lèvent tous leur plume</text:p>
      <text:p text:style-name="P606"/>
      <text:p text:style-name="P607">la prof : bien, souvenez-vous de ce délicat mouvement du poignet que nous avons appris<text:s/><text:span text:style-name="T608">(il parle et fait le geste)</text:span><text:s/>On tourne et on abaisse. Allez-y.</text:p>
      <text:p text:style-name="P609"/>
      <text:p text:style-name="P610"><text:span text:style-name="T611">Les élèves font le g</text:span><text:span text:style-name="T612">este et disent en choeur</text:span> : On tourne et on abaisse<text:s/><text:span text:style-name="T613">(plusieurs fois)</text:span></text:p>
      <text:p text:style-name="P614"><text:s/></text:p>
      <text:p text:style-name="P615">la prof : très bien et maintenant faites le geste et prononcez Wingardium leviosa</text:p>
      <text:p text:style-name="P616"><text:span text:style-name="T617">tous font le geste, on voit<text:s/></text:span><text:span text:style-name="T618">en fond l'homme à tout <text:s/>faire de même</text:span><text:span text:style-name="T619">. Ron se lève et fait des gestes désord</text:span><text:span text:style-name="T620">onnés en prononçant la phrase</text:span></text:p>
      <text:p text:style-name="P621"/>
      <text:p text:style-name="P622"><text:span text:style-name="T623">Hermione : non, stop, stop, stop.<text:s/></text:span>Tu vas finir par crever un œil à quelqu'un et puis d'abord, tu ne sais même pas le prononcer : <text:s/>c'est Levioooosa et pas Leviosaaaaa</text:p>
      <text:p text:style-name="P624"/>
      <text:p text:style-name="P625">Ron : fais le toi, puisque tu es si intelligente, vas-y.</text:p>
      <text:p text:style-name="P626"/>
      <text:p text:style-name="P627">Début du rap</text:p>
      <text:p text:style-name="P628"/>
      <text:p text:style-name="P629">Le metteur en scène, M. Colombe : Bravo ! Coupez ! ...Hermione, remarquable ! Les choristes, au top !...</text:p>
      <text:p text:style-name="P630"/>
      <text:p text:style-name="P631">NB : Pardon de vous interrompre, M. Colombe, mais je suis détective, j'ai été engagé par les studios pour enquêter sur la disparition des césars.</text:p>
      <text:p text:style-name="P632"/>
      <text:p text:style-name="P633">M. Colombe : voyons, voyons, mon jeune ami, vous ne croyez tout de même pas que ce sont ces sorciers qui les ont fait disparaître ! Ce ne sont que de jeunes acteurs je vous le rappelle !</text:p>
      <text:p text:style-name="P634"/>
      <text:p text:style-name="P635">NB : Mais quand même, me permettez-vous d'interroger cette jeune fille qui m'a l'air très douée ?</text:p>
      <text:p text:style-name="P636"/>
      <text:p text:style-name="P637">M. Colombe : Allez-y si ça vous chante, mais ne trainez pas, nous avons une autre scène dans 10 min. Hermione, viens ici s'il te plait !</text:p>
      <text:p text:style-name="P638"/>
      <text:p text:style-name="P639">Hermione : Oui, M. Colombe ?</text:p>
      <text:p text:style-name="P640"/>
      <text:p text:style-name="P641">NB : Bonjour jeune fille, je suis Nestor<text:s/>Burmo, détective, connaissez-vous des sortilèges de disparition ?</text:p>
      <text:p text:style-name="P642"/>
      <text:p text:style-name="P643">Hermione : Oui bien sûr, je connais mon rôle par cœur, monsieur, n'en doutez pas ! On dit « Evanesco ! »</text:p>
      <text:p text:style-name="P644"/>
      <text:p text:style-name="P645">NB : Et vous savez... comment dire.... vous en servir ?</text:p>
      <text:p text:style-name="P646"/>
      <text:p text:style-name="P647">Hermione : je ne comprends<text:s/>pas, c'est du cinéma Monsieur...</text:p>
      <text:p text:style-name="P648"/>
      <text:p text:style-name="P649">NB : Mmmm, oui, mais tout de même, la plume a volé tout à l'heure...</text:p>
      <text:p text:style-name="P650"/>
      <text:p text:style-name="P651">Hermione : Monsieur, je le répète c'est du cinéma, Désolée, je ne peux pas vous aider... (<text:span text:style-name="T652">elle tourne les talons et s'en va)</text:span></text:p>
      <text:p text:style-name="P653"/>
      <text:p text:style-name="P654">M. Colombe : déjà du caractère, j'aime ça. Bien je vous laisse à vos recherches et n'oubliez pas, M Burmo, parfois la vérité est plus proche qu'on ne le pense. Essayez peut-être le sortilège « aparecium »<text:s/><text:span text:style-name="T655">(il part)</text:span></text:p>
      <text:p text:style-name="P656"/>
      <text:p text:style-name="P657">NB :<text:s/><text:span text:style-name="T658">(il a pris une baguette et s'entraîne à répéter le<text:s/></text:span><text:span text:style-name="T659">sort)</text:span><text:s/>aparecium, aparecium....</text:p>
      <text:p text:style-name="P660"/>
      <text:p text:style-name="P661">AL : Ca va patron ? Vous m'avez pas l'air dans votre assiette ! Venez, j'ai du nouveau sur le plateau 2.</text:p>
      <text:p text:style-name="P662"/>
      <text:p text:style-name="P663">NB : Ecoutez Arsène, je vous laisse y aller. Il faut que je me pose et que je réfléchisse. J'ai l'impression que le coupable n'est pas loin et qu'il nous mène en bateau. On se tient au courant.<text:s/><text:span text:style-name="T664">(ils partent)</text:span></text:p>
      <text:p text:style-name="P665"/>
      <text:p text:style-name="P666"><text:span text:style-name="T667">l'homme à tout faire s'avance</text:span> : aparecium !<text:s/><text:span text:style-name="T668">(on voit un cesar se lever dans la chorale)</text:span></text:p>
      <text:p text:style-name="P669"/>
      <text:p text:style-name="P670"/>
      <text:p text:style-name="P671">Noir</text:p>
      <text:p text:style-name="P672"/>
      <text:p text:style-name="P673">Scène 9 : les bronzés , plateau 2</text:p>
      <text:p text:style-name="P674"/>
      <text:p text:style-name="P675"><text:span text:style-name="T676">un machiniste  </text:span><text:span text:style-name="T677">(il<text:s/></text:span><text:span text:style-name="T678">s'adresse à un petit groupe dans la chorale)</text:span><text:span text:style-name="T679">:<text:s/></text:span>Allez, allez c'est par là, venez. Plateau 2. Vous êtes donc les figurants pour la scène de la danse au camping. Vous allez voir, la choré est d'une facilité déconcertante. Faut pas être sorti d'St-Cyr. Mettez-vous là.<text:s/><text:span text:style-name="T680">(le technicien en profite pour se placer dans le groupe)</text:span></text:p>
      <text:p text:style-name="P681"/>
      <text:p text:style-name="P682">AL : C'est par là le plateau 2 ?</text:p>
      <text:p text:style-name="P683"/>
      <text:p text:style-name="P684">machiniste : Oui vous êtes en retard, mettez-vous là avec les autres</text:p>
      <text:p text:style-name="P685"/>
      <text:p text:style-name="P686">AL : Mais, je veux juste....</text:p>
      <text:p text:style-name="P687"/>
      <text:p text:style-name="P688">machiniste : oui on sait, vous saviez pas que c'était juste une choré... vous pensiez que vous alliez avoir du texte à dire. Ben faut bien commencer par quelque chose, hein. Vous croyez qu'ils ont commencé comment Lhermite et Jugnot ?</text:p>
      <text:p text:style-name="P689"/>
      <text:p text:style-name="P690">AL : je suis...</text:p>
      <text:p text:style-name="P691"/>
      <text:p text:style-name="P692">machiniste: vous êtes prêt ou vous ressortez...</text:p>
      <text:p text:style-name="P693"/>
      <text:p text:style-name="P694">AL : Ok, ok</text:p>
      <text:p text:style-name="P695"/>
      <text:p text:style-name="P696">machiniste : prêts ? Vous suivez<text:s/><text:span text:style-name="T697">Luis</text:span><text:span text:style-name="T698">a et Juana</text:span></text:p>
      <text:p text:style-name="P699"/>
      <text:p text:style-name="Standard">Luisa<text:s/>et Juana<text:s/><text:span text:style-name="T700">arrive</text:span><text:span text:style-name="T701">nt</text:span><text:span text:style-name="T702"><text:s/>perruque verte sur la tête, jupe verte, t-shirt blanc </text:span></text:p>
      <text:p text:style-name="Standard"/>
      <text:p text:style-name="Standard"><text:span text:style-name="T703">Luisa </text:span>:<text:s/>alors c'est facile, je chante, je vous montre, vous avez qu'à faire pareil</text:p>
      <text:p text:style-name="P704"/>
      <text:p text:style-name="P705"><text:a xlink:href="https://www.youtube.com/watch?v=vn9KOTa2AvQ" office:target-frame-name="_top" xlink:show="replace">https://www.youtube.com/watch?v=vn9KOTa2AvQ</text:a></text:p>
      <text:p text:style-name="P706"/>
      <text:p text:style-name="P707">paroles :</text:p>
      <text:p text:style-name="P708">Bienvenue à Galaswinda</text:p>
      <text:p text:style-name="P709">Darla dirla dada</text:p>
      <text:p text:style-name="P710">Y'a du soleil , des ananas</text:p>
      <text:p text:style-name="P711">Darla dirla dada</text:p>
      <text:p text:style-name="P712">On va surfer jusque-là bas (les élèves miment sur une planche de surf)</text:p>
      <text:p text:style-name="P713">Darla dirla dada</text:p>
      <text:p text:style-name="P714">Viens t'éclater, y a que d'la joie</text:p>
      <text:p text:style-name="P715">Darla dirla dada</text:p>
      <text:p text:style-name="P716">Bip Bip<text:line-break/>(Yeah!)</text:p>
      <text:p text:style-name="P717"/>
      <text:p text:style-name="P718">On peut le faire deux fois</text:p>
      <text:p text:style-name="P719"/>
      <text:p text:style-name="P720"><text:span text:style-name="T721">les personnages interprètent la danse tout en chantant.<text:s/></text:span><text:span text:style-name="T722">Il y a bien sûr l'homme à tout faire.</text:span><text:span text:style-name="T723"><text:s/>AL est à la peine au début et semble s'amuser de plus en plus. A la fin, il continue de<text:s/></text:span><text:span text:style-name="T724">chanter tout seul.</text:span></text:p>
      <text:p text:style-name="P725"/>
      <text:p text:style-name="P726">Luisa : Merci à tous, première prise et une réussite. On s'laisse une pause et j'vous rappelle pour la suite.<text:s/><text:span text:style-name="T727">(ils s'éparpillent)</text:span><text:s/></text:p>
      <text:p text:style-name="P728"/>
      <text:p text:style-name="P729"><text:span text:style-name="T730">Juana</text:span> :<text:s/>Oh là, le soliste, c'est fini la chanson, t'étais bon, t'inquiète ! Mais là ça sert à rien d'en faire trop<text:s/>hein, y sont pas là Lhermite, Jugnot et compagnie, si tu cherches à les épater.</text:p>
      <text:p text:style-name="P731"/>
      <text:p text:style-name="P732">AL : Ah oui, euh non , en fait je suis détective. Vous avez dû entendre parler</text:p>
      <text:p text:style-name="P733"/>
      <text:p text:style-name="P734"><text:span text:style-name="T735">Juana</text:span>: du vol des césars, ah ça oui ! On nous bassine avec depuis des jours. Alors c'est vous qu'on a envoyé ? Vous êtes plutôt bon comme danseur ! Z'êtes sûr que détective c'est le bon métier ?..Enfin, bon, j'dis ça, j'dis rien. Mais sinon, ben j'ai rien vu et puis nous les césars c'est pas pour tout de suite. Peut-être un césar d'honneur quand on<text:s/>aura presque 70 balais...Vous savez dans ces studios on est tous à fond, on a des budgets serrés, des films à finir. C'est pas du côté des acteurs ou des réals qu'y faut chercher, plutôt du p'tit personnel. Faut que j'vous laisse maint'nant mais j'aprlerai<text:s/>d'vous à Thierry et Gérard au cas où ça vous botte de changer d'boulot un jour.<text:s/><text:span text:style-name="T736">(il part)</text:span></text:p>
      <text:p text:style-name="P737"/>
      <text:p text:style-name="P738">AL : Euh merci ! Bon tournage.<text:s/><text:span text:style-name="T739">(il<text:s/></text:span><text:span text:style-name="T740">reste</text:span><text:span text:style-name="T741"><text:s/>en fredonnant bienvenue à Galaswimda)</text:span></text:p>
      <text:p text:style-name="P742"/>
      <text:p text:style-name="P743">Scène 10</text:p>
      <text:p text:style-name="P744">scène hommage à Michel Legrand</text:p>
      <text:p text:style-name="P745"/>
      <text:p text:style-name="P746">NB : Ah te voilà, du neuf ?</text:p>
      <text:p text:style-name="P747"/>
      <text:p text:style-name="P748">AL : euh ben, peut-être qu'il faut chercher du côté des techniciens.</text:p>
      <text:p text:style-name="P749"/>
      <text:p text:style-name="P750">NB : Ah et qu'est-ce qui te fait dire ça ?</text:p>
      <text:p text:style-name="P751"/>
      <text:p text:style-name="P752">AL : une intuition. Ils sont tous trop débordés par leur boulot ces gens et ils n'ont pas des têtes de voleurs.</text:p>
      <text:p text:style-name="P753">NB : ça n'a pas de « tête » un voleur,<text:s/>Arsène, c'est la base du métier que de savoir ça.</text:p>
      <text:p text:style-name="P754"/>
      <text:p text:style-name="P755">AL : Ben justement, un technicien, ça doit pas avoir la tête d'un voleur.</text:p>
      <text:p text:style-name="P756"/>
      <text:p text:style-name="P757"><text:span text:style-name="T758">(un personnage en peau d'âne et deux jeunes filles qui ressemblent à des jumelles passent en courant)</text:span><text:span text:style-name="T759">La directrice arrive</text:span></text:p>
      <text:p text:style-name="P760"/>
      <text:p text:style-name="P761">AL : En parlant de tête, c'était quoi ça encore ?</text:p>
      <text:p text:style-name="P762"/>
      <text:p text:style-name="P763"><text:span text:style-name="T764">L</text:span><text:span text:style-name="T765">a</text:span><text:span text:style-name="T766"><text:s/>direc</text:span><text:span text:style-name="T767">trice</text:span><text:span text:style-name="T768"><text:s/>qui arrive à ce<text:s/></text:span><text:span text:style-name="T769">moment-là</text:span><text:span text:style-name="T770"> </text:span>: Nous rendons hommage à Michel Lepetit lors de la cérémonie de cette année ; c'est un de nos meilleurs compositeurs de musiques de films, il a reçu 3 oscars et jamais de césars, figurez-vous</text:p>
      <text:p text:style-name="P771"/>
      <text:p text:style-name="P772">NB : ah et sa famille, elle les aurait pas volés ces césars ? Histoire de se venger ?</text:p>
      <text:p text:style-name="P773"/>
      <text:p text:style-name="P774">Le directeur : tout de même M. Burmo ! Mais venez plutôt écouter et regarder</text:p>
      <text:p text:style-name="P775"/>
      <text:p text:style-name="P776">Medley Michel Legrand</text:p>
      <text:p text:style-name="P777"/>
      <text:p text:style-name="P778">(prévoir que deux élèves interprètent en dansant <text:s/>« la chanson des jumelles » et une autre « le cake d'amour » + chanter les moulins de mon cœur <text:s/>.</text:p>
      <text:p text:style-name="P779"/>
      <text:p text:style-name="P780"><text:span text:style-name="T781">En<text:s/></text:span><text:span text:style-name="T782">arrière-plan</text:span><text:span text:style-name="T783">, l'homme à tout faire mime la danse des jumelles</text:span><text:span text:style-name="T784"><text:s/>(</text:span><text:span text:style-name="T785">il ramasse leurs chapeaux</text:span><text:span text:style-name="T786">)</text:span><text:span text:style-name="T787"><text:s/>puis fait le chef d'orchestre avec son balai comme s'il dirigeait le<text:s/></text:span><text:span text:style-name="T788">chœur</text:span><text:span text:style-name="T789">.</text:span></text:p>
      <text:p text:style-name="P790"/>
      <text:p text:style-name="P791">NB : tout d'même, 3 oscars, et<text:s/>pas de césar. Les Français sont des gens bien curieux.... Tu n'as rien remarqué de louche Arsène ?</text:p>
      <text:p text:style-name="P792"/>
      <text:p text:style-name="P793">AL : non, patron, sauf l'espèce d'homme à tout faire qui nous suit partout depuis le début.</text:p>
      <text:p text:style-name="P794"/>
      <text:p text:style-name="P795">NB : L'homme à tout faire ? Qui ça ?</text:p>
      <text:p text:style-name="P796"/>
      <text:p text:style-name="P797">AL :<text:s/><text:span text:style-name="T798">(il regarde<text:s/></text:span><text:span text:style-name="T799">autour de lui)</text:span> : Hummmm, il a disparu, on dirait. Fausse piste, sans doute.</text:p>
      <text:p text:style-name="P800"/>
      <text:p text:style-name="P801">La<text:s/>Dir : Je ne voudrais pas vous mettre la pression, mais la cérémonie va bientôt avoir lieu et … toujours pas de césars... Véronica va m'en faire voir de toutes les<text:s/>couleurs. Si encore, c'était enregistré mais c'est du direct. Vous nous voyez annoncer au public et au lauréat : ben désolés, on vous remettra votre récompense bientôt, promis....</text:p>
      <text:p text:style-name="P802"/>
      <text:p text:style-name="P803">NB : oui, vous dramatisez un peu, là! On avance mine de rien, regardez tous<text:s/>les studios qu'on a déjà visités et tout ce beau monde qu'on a disculpé... (<text:span text:style-name="T804">il consulte ses notes</text:span>) il nous reste trois studios, nul doute que la réponse est au bout. Allez, retournez à la préparation de votre soirée, on s'occupe de tout.</text:p>
      <text:p text:style-name="P805"/>
      <text:p text:style-name="P806">(la dir<text:s/>part)</text:p>
      <text:p text:style-name="P807"/>
      <text:p text:style-name="P808">AL : Alors là patron, bravo ! Je ne vous avais pas vu si sûr de vous depuis bien longtemps</text:p>
      <text:p text:style-name="P809"/>
      <text:p text:style-name="P810">NB  se décompose : je l'ai embobiné, on n'a rien. Depuis le début on n'a rien. Je n'aurais jamais dû t'écouter...</text:p>
      <text:p text:style-name="P811"/>
      <text:p text:style-name="P812">NB : Ca y est, il recommence. Allez patron,<text:s/>on est au bout de cette affaire, vous l'avez dit et moi j'y crois. Direction plateau 0</text:p>
      <text:p text:style-name="P813"/>
      <text:p text:style-name="P814">NB : plateau 0 ? ça existe, ça ?</text:p>
      <text:p text:style-name="P815"/>
      <text:p text:style-name="P816">AL : Faut croire, il est mentionné plateau des Nuls.</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Scène 11</text:span></text:p>
      <text:p text:style-name="P831">Plateau 0 : la cité de la peur</text:p>
      <text:p text:style-name="P832"/>
      <text:p text:style-name="P833">4 <text:s/>journalistes, appareils photos et micros à la main, <text:s/>se jettent sur le commissaire Burmo dès qu’il arrive sur le plateau.</text:p>
      <text:p text:style-name="P834"/>
      <text:p text:style-name="P835">Tous en même temps:</text:p>
      <text:p text:style-name="Standard"/>
      <text:p text:style-name="Standard">J1 : M. Burmo, M. Burmo</text:p>
      <text:p text:style-name="Standard">J2: Une question s’il vous plaît M. Burmo</text:p>
      <text:p text:style-name="P836">J3 : Mister Burmo, please !</text:p>
      <text:p text:style-name="P837">J4 : Signor Burmo, una domanda per favore!</text:p>
      <text:p text:style-name="P838"/>
      <text:p text:style-name="Standard">J1:<text:s/>Monsieur Burmo, avez-vous découvert qui a volé les statuettes ?</text:p>
      <text:p text:style-name="Standard"/>
      <text:p text:style-name="Standard">NB :<text:s/><text:bookmark-start text:name="_Hlk84797828"/>Ecoutez, laissez la police faire son travail, croyez-bien que vous en serez les premiers informés !<text:bookmark-end text:name="_Hlk84797828"/></text:p>
      <text:p text:style-name="Standard"/>
      <text:p text:style-name="Standard">J2 : Monsieur Burmo, pensez-vous que le coupable est un dangereux criminel ?</text:p>
      <text:p text:style-name="Standard"/>
      <text:p text:style-name="Standard">NB : Ecoutez, laissez la police faire son travail, croyez-bien que vous en serez les premiers informés !</text:p>
      <text:p text:style-name="Standard"/>
      <text:p text:style-name="P839">J3 : Mister Burmo, do you think that the thief is a dangerous serial killer?</text:p>
      <text:p text:style-name="P840"/>
      <text:p text:style-name="P841">NB: Listen, let’s the police do the job and be sure I’ll give you answers as soon as possible, okay?</text:p>
      <text:p text:style-name="P842"><text:s/></text:p>
      <text:p text:style-name="P843">J4: Signor Burmo, Lei pensa di sapere chi ha rubato le statuette?</text:p>
      <text:p text:style-name="P844"/>
      <text:p text:style-name="P845">NB: Sentite, lasciate la polizia fare il suo lavoro e siate sicuri che sarete i primi informati, va bene?</text:p>
      <text:p text:style-name="P846"/>
      <text:p text:style-name="P847">AL: Patron, je vois que vous gérez les journalistes mieux<text:s/>que personne ! Je vais voir sur le plateau si je trouve du neuf !</text:p>
      <text:p text:style-name="P848"/>
      <text:p text:style-name="P849"><text:span text:style-name="T850">La réalisatrice du film s’approche</text:span> : Vous voici enfin ! Je désespérais de vous voir arriver !</text:p>
      <text:p text:style-name="P851"/>
      <text:p text:style-name="P852">NB : Enchanté ! A qui ai-je l’honneur ?</text:p>
      <text:p text:style-name="P853"/>
      <text:p text:style-name="P854"><text:span text:style-name="T855">La réalisatrice :</text:span><text:s/>Deray, Odile Deray! <text:s/>Et vous,<text:s/>vous êtes la doublure du commissaire Bialès ! Je vous ai vu répondre aux journalistes, vous êtes déjà dans votre rôle, c’est génial ! Le commissaire va avoir du retard et il faut absolument qu’on fasse les essais lumière ! Alors, venez ici, voilà, mettez-vous de profil !</text:p>
      <text:p text:style-name="P856"/>
      <text:p text:style-name="P857">NB : que... quoi ? Mais vous faites erreur !</text:p>
      <text:p text:style-name="P858"/>
      <text:p text:style-name="P859">OD : parlez-moi de vous plutôt !</text:p>
      <text:p text:style-name="P860"/>
      <text:p text:style-name="P861">NB : Nestor, moi c’est Nestor ! Pluto, c’est l’ami de Mickey !</text:p>
      <text:p text:style-name="P862"/>
      <text:p text:style-name="P863">OD : Ah non! Pluto c’est le chien de Mickey ! L’ami de Mickey, c’est Dingo!</text:p>
      <text:p text:style-name="P864"/>
      <text:p text:style-name="P865">NB: Vous avez<text:s/>raison, au temps pour moi !</text:p>
      <text:p text:style-name="P866"/>
      <text:p text:style-name="P867">OD : Ah, on me dit dans l’oreillette que le commissaire Bialès est arrivé ! On va pouvoir tourner le duo avec Serge ! Venez Dingo, vous allez voir, ils sont fantastiques !</text:p>
      <text:p text:style-name="P868"/>
      <text:p text:style-name="P869">Duo Serge Karamasof et Commissaire Bialès sur l’air de<text:s/>la Carioca</text:p>
      <text:p text:style-name="P870"/>
      <text:p text:style-name="P871"/>
      <text:p text:style-name="P872">NB : Tu vois Arsène, plus ça va, et plus je me dis que le cinéma est un univers fascinant !</text:p>
      <text:p text:style-name="P873"/>
      <text:p text:style-name="P874">AL : Vous aussi vous trouvez? Figurez-vous que moi, je songe carrément à me reconvertir !</text:p>
      <text:p text:style-name="P875">J’ai déjà eu pas mal de propositions depuis le début de cette enquête. J’ai un don patron !</text:p>
      <text:p text:style-name="P876"/>
      <text:p text:style-name="P877">NB : Un don pour jouer du pipeau et exécuter des chorégraphies de camping tu veux dire ! Ah mon bon Arsène ! <text:s/>Mais moi je te parle de dramaturgie ! De frissons ! De magie !</text:p>
      <text:p text:style-name="P878"/>
      <text:p text:style-name="P879">AL : Ah pardon mais quand j’ai joué de la flûte<text:s/>pour Titanic tout à l’heure, tout le plateau était bouleversé ! Si ça ce n’est pas de la dramaturgie !</text:p>
      <text:p text:style-name="P880"/>
      <text:p text:style-name="P881">NB : En tous cas, on n’a toujours pas avancé dans notre enquête... Mais j’ai l’impression que quelqu’un nous suit depuis un moment !</text:p>
      <text:p text:style-name="P882"/>
      <text:p text:style-name="P883">AL : Je vous<text:s/>l’ai déjà dit Patron, c’est l’homme à tout faire !</text:p>
      <text:p text:style-name="P884"/>
      <text:p text:style-name="P885">NB : l’homme à tout quoi ?Je ne vois pas... <text:s/>Bon ! Où allons-nous maintenant ? <text:s/></text:p>
      <text:p text:style-name="P886"/>
      <text:p text:style-name="P887">AL : au plateau 8 patron. Ils sont en train de tourner un film sur des choristes. C’est l’histoire d’un surveillant mélomane qui monte une chorale dans un pensionnat très strict. Le rôle du surveillant est joué par Gérard Jugnot en personne !</text:p>
      <text:p text:style-name="P888"/>
      <text:p text:style-name="P889">NB : Gérard Jugnot ? C’est mon acteur préféré !</text:p>
      <text:p text:style-name="P890"/>
      <text:p text:style-name="P891"/>
      <text:p text:style-name="P892">Ils s’éloignent. L’homme à tout faire qui balayait dans un coin de la scène :</text:p>
      <text:p text:style-name="P893"/>
      <text:p text:style-name="P894"><text:span text:style-name="T895">« On<text:s/></text:span><text:span text:style-name="T896">peut tromper mille fois mille personnes. Si...Non ! On peut tromper une fois mille personnes mais on ne peut pas tromper mille fois mille personnes. Non.... On peut tromper mille fois une personne mais on ne peut pas tromper une fois mille personnes. Non..</text:span><text:span text:style-name="T897">.. (</text:span><text:span text:style-name="T898">il continue à répéter ses phrases en sortant de scène)</text:span></text:p>
      <text:p text:style-name="Standard"/>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Scène 12</text:p>
      <text:p text:style-name="P913"/>
      <text:p text:style-name="P914">Plateau 8 : Les Choristes</text:p>
      <text:p text:style-name="P915"/>
      <text:p text:style-name="P916"><text:span text:style-name="T917">Le surveillant mélomane fait sa ronde lorsqu’il entend quelqu’un chanter.  Il s’approche et aperçoit un élève qui répète une des chansons.</text:span></text:p>
      <text:p text:style-name="P918"><text:span text:style-name="T919"> </text:span></text:p>
      <text:p text:style-name="P920"><text:span text:style-name="T921">L’élève <text:s/></text:span><text:span text:style-name="T922"><text:tab/>Sens au</text:span><text:span text:style-name="T923"><text:s/>cœur de la nuit</text:span></text:p>
      <text:p text:style-name="P924"><text:span text:style-name="T925">                    </text:span><text:span text:style-name="T926"><text:tab/>L'onde d'espoir</text:span></text:p>
      <text:p text:style-name="P927"><text:span text:style-name="T928">                    </text:span><text:span text:style-name="T929"><text:tab/>Ardeur de la vie</text:span></text:p>
      <text:p text:style-name="P930">                    <text:tab/>Sentier de gloire</text:p>
      <text:p text:style-name="P931">Bonheurs enfantins</text:p>
      <text:p text:style-name="P932">Trop vite oubliés effacés</text:p>
      <text:p text:style-name="P933">Une lumière dorée brille sans fin</text:p>
      <text:p text:style-name="P934">Tout au bout du chemin</text:p>
      <text:p text:style-name="P935">Trop vite oubliés effacés</text:p>
      <text:p text:style-name="P936">une lumière dorée brille sans fin</text:p>
      <text:p text:style-name="P937">Sens au coeur de la nuit</text:p>
      <text:p text:style-name="P938">L'onde d'espoir</text:p>
      <text:p text:style-name="P939">Ardeur de la vie</text:p>
      <text:p text:style-name="P940">Sentier de gloire</text:p>
      <text:p text:style-name="P941">Ardeur de la vie</text:p>
      <text:p text:style-name="P942">de la vie</text:p>
      <text:p text:style-name="P943">sentier de gloire</text:p>
      <text:p text:style-name="P944"/>
      <text:p text:style-name="P945"/>
      <text:p text:style-name="P946"><text:span text:style-name="T947">Gérard Jugnot   <text:s/></text:span><text:span text:style-name="T948"><text:tab/>Qu’est-ce que tu fais là, toi?</text:span></text:p>
      <text:p text:style-name="P949"><text:span text:style-name="T950">élève   <text:s/></text:span><text:span text:style-name="T951"><text:tab/>Rien Monsieur</text:span></text:p>
      <text:p text:style-name="P952"><text:span text:style-name="T953">GJ    <text:s/></text:span><text:span text:style-name="T954"><text:tab/>Alors j’ai entendu des voix, ça doit<text:s/></text:span><text:span text:style-name="T955">être la fatigue.  Article 8 du règlement intérieur: <text:s text:c="4"/>il  est interdit aux élèves de pénétrer seuls dans les classes.  Avec Monsieur Rachin, il te le ferait copier 100 fois.  Sans compter ce qu’il irait raconter à ta mère.</text:span></text:p>
      <text:p text:style-name="P956"><text:span text:style-name="T957">élève  <text:s/></text:span><text:span text:style-name="T958"><text:tab/></text:span><text:span text:style-name="T959"><text:tab/>J’en ai rien à faire<text:s/></text:span><text:span text:style-name="T960">de ma mère</text:span></text:p>
      <text:p text:style-name="P961"><text:span text:style-name="T962">GJ</text:span><text:span text:style-name="T963"><text:tab/>     <text:s/></text:span><text:span text:style-name="T964"><text:tab/>Mais qu’est-ce qu’elle t’a fait?  Explique moi.</text:span></text:p>
      <text:p text:style-name="P965"><text:span text:style-name="T966">élève   <text:s/></text:span><text:span text:style-name="T967"><text:tab/>J’ai rien à vous dire.</text:span></text:p>
      <text:p text:style-name="P968"><text:span text:style-name="T969"> </text:span></text:p>
      <text:p text:style-name="P970"><text:span text:style-name="T971">L’élève veut se sauver mais le surveillant l’arrête.</text:span></text:p>
      <text:p text:style-name="P972"><text:span text:style-name="T973"> </text:span></text:p>
      <text:p text:style-name="P974"><text:span text:style-name="T975">GJ    <text:s/></text:span><text:span text:style-name="T976"><text:tab/>Attends.  J’ai pas fini, tu vas pas t’en tirer comme ça.   Le problème Morhange,<text:s/></text:span><text:span text:style-name="T977">c’est que tu fais des choses qui ne te ressemblent pas. Faire le mur, te bagarrer, jouer les voyous.  Ça fait rire les autres mais pas moi.  Je ne rentrerai pas dans ton petit jeu.  Alors à partir de demain, participation obligatoire à la chorale et cours<text:s/></text:span><text:span text:style-name="T978">de musique tous les jours.  Allez, file te coucher.  Allez.</text:span></text:p>
      <text:p text:style-name="P979"><text:span text:style-name="T980">L'élève sort. </text:span></text:p>
      <text:p text:style-name="P981"><text:span text:style-name="T982">GJ<text:s/></text:span><text:span text:style-name="T983"><text:tab/>Il ne peut pas s’en douter, mais moi j’en suis sûr.  Sa voix est un miracle.  La promesse rare d’un don exceptionnel.</text:span></text:p>
      <text:p text:style-name="P984"><text:span text:style-name="T985">Le réalisateur :</text:span><text:span text:style-name="T986"><text:s/>et....coupez ! C’était génial Gérard ! Du<text:s/></text:span><text:span text:style-name="T987">grand art ! (</text:span><text:span text:style-name="T988">il applaudit, les choristes font de même)</text:span></text:p>
      <text:p text:style-name="P989"><text:span text:style-name="T990"> NB</text:span><text:span text:style-name="T991"> <text:s/></text:span><text:span text:style-name="T992">se mouche bruyamment, visiblement ému</text:span><text:span text:style-name="T993"> : <text:s/>Ha, M’sieur Jugnot, quel grand acteur vous êtes ! Je suis votre plus grand fan ! Vous voulez bien me signer un autographe ?</text:span></text:p>
      <text:p text:style-name="P994"><text:span text:style-name="T995">GJ </text:span><text:span text:style-name="T996">: Avec plaisir ! C’est quoi<text:s/></text:span><text:span text:style-name="T997">votre petit nom ?</text:span></text:p>
      <text:p text:style-name="P998"><text:span text:style-name="T999">Le réalisateur</text:span><text:span text:style-name="T1000"> : mais qui a fait rentrer les groupies de Gérard ! Sécurité ?!</text:span></text:p>
      <text:p text:style-name="P1001"><text:span text:style-name="T1002">AL </text:span><text:span text:style-name="T1003">: Non, n’appelez pas la sécurité ! Nous venons pour l’enquête !</text:span></text:p>
      <text:p text:style-name="P1004"><text:span text:style-name="T1005">Le réalisateur :</text:span><text:span text:style-name="T1006"><text:s/>on verra plus tard pour l’enquête ! On a un planning très serré ! La chorale</text:span><text:span text:style-name="T1007"><text:s/>se met en place s’il vous plaît !</text:span></text:p>
      <text:p text:style-name="P1008"/>
      <text:p text:style-name="P1009">La chorale chante une chanson du film (caresse sur l’océan)</text:p>
      <text:p text:style-name="P1010">L’homme à tout faire se glisse parmi les choristes pour chanter avec eux</text:p>
      <text:p text:style-name="P1011">NB : Magnifique, c'est simplement magnifique !</text:p>
      <text:p text:style-name="P1012">AL : Vous voyez patron, on a bien<text:s/>fait de venir !</text:p>
      <text:p text:style-name="P1013">Véronique rentre avec le directeur</text:p>
      <text:p text:style-name="P1014">Véronica (qque peu hystérique) : Ah vous voilà, je vous cherche partout depuis des heures, je cours partout de studio en studio. On me dit que vous chantez, que vous dansez, que vous répondez aux journalistes, mais vous allez me répondre à moi maintenant. Où en sommes-nous ? La cérémonie c'est dans quelques heures, tout est prêt, tout le monde est prêt, sauf qu'il y a un GROOOS problème si vous voyez ce que je veux dire, on n 'a pas de statuettes.</text:p>
      <text:p text:style-name="P1015">NB : Et vous êtes qui d'abord à hurler comme ça de façon hystérique ?</text:p>
      <text:p text:style-name="P1016">Le directeur : euh, Messieurs, permettez-moi de vous présenter celle qui vous a engagés, Mme Veronica Cayle</text:p>
      <text:p text:style-name="P1017">AL : oh la gaffe !</text:p>
      <text:p text:style-name="P1018">NB : Oh bonjour Mme Cayle, mes plus plates excuses, vous comprenez,<text:s/>on voit tellement de monde depuis qu'on est ici ; tout le monde vient nous donner son avis, dénoncer son voisin, nous complimenter sur nos prestat..... enfin, bref, je veux dire, OUI notre enquête avance. Elle est sur le point de se conclure, mais là je ne<text:s/>peux pas vous en dire plus, car nous sommes observés et je ne voudrais pas que le coupable s'enfuie en nous voyant communiquer.</text:p>
      <text:p text:style-name="P1019">Veronica : Vous voulez dire que je vais avoir mes césars ce soir ?</text:p>
      <text:p text:style-name="P1020">NB : Oui.....</text:p>
      <text:p text:style-name="P1021">Veronica : Il vaut mieux pour vous, M. Burmo,<text:s/>sans quoi vous n'avez plus qu'à fermer <text:s/>boutique et pas la peine de rêver à une reconversion sur les plateaux de cinéma....</text:p>
      <text:p text:style-name="P1022">Elle part avec le directeur</text:p>
      <text:p text:style-name="P1023">AL : Elle a de la poigne la p'tite dame. Il ne nous reste que le plateau 5. Croisons les doigts, tout va<text:s/>s'y jouer.</text:p>
      <text:p text:style-name="P1024">NB : Je sens que cette fois nous allons trouver le coupable mon bon Arsène !</text:p>
      <text:p text:style-name="P1025"/>
      <text:p text:style-name="P1026"/>
      <text:p text:style-name="P1027"/>
      <text:p text:style-name="P1028"/>
      <text:p text:style-name="P1029"/>
      <text:p text:style-name="P1030"/>
      <text:p text:style-name="P1031"/>
      <text:p text:style-name="P1032"/>
      <text:p text:style-name="P1033">Scène 13 le Dîner de cons</text:p>
      <text:p text:style-name="P1034">plateau 5</text:p>
      <text:p text:style-name="P1035"/>
      <text:p text:style-name="P1036"><text:span text:style-name="T1037">Noir. On entend en</text:span><text:span text:style-name="T1038"><text:s/></text:span><text:span text:style-name="T1039">Musique de fond « le temps ne fait rien à l’affaire » de Brassen</text:span><text:span text:style-name="T1040">s. Amener 2 chaises</text:span></text:p>
      <text:p text:style-name="P1041"/>
      <text:p text:style-name="P1042">Thierry et Jacques sont assis. J. montre des photos. s</text:p>
      <text:p text:style-name="P1043"/>
      <text:p text:style-name="P1044">Dir : Thierry, Jacques, désolés de vous interrompre, voici Nestor Burmo, chargé de l'affaire des césars.</text:p>
      <text:p text:style-name="P1045"/>
      <text:p text:style-name="P1046">NB : ravis messieurs de<text:s/>vous rencontrer, je suis un grand fan de votre pièce, vous étiez excellent dans le rôle de Pierre Brochant<text:s/>(<text:span text:style-name="T1047">il lui serre la main)</text:span></text:p>
      <text:p text:style-name="P1048"/>
      <text:p text:style-name="P1049">Thierry : Que je n'ai pas joué, c'était Claude Brasseur !</text:p>
      <text:p text:style-name="P1050"/>
      <text:p text:style-name="P1051">NB : Oh désolé, mais j'ai hâte de vous voir reprendre le rôle.<text:s/><text:span text:style-name="T1052">(il sort son calepin)</text:span><text:s/>Dites-moi où étiez-vous dans la nuit de mercredi à jeudi ?</text:p>
      <text:p text:style-name="P1053"/>
      <text:p text:style-name="P1054">Dir : Vous n'allez quand même pas les soupçonner ?</text:p>
      <text:p text:style-name="P1055"/>
      <text:p text:style-name="P1056">NB : Je fais mon travail ! Vous m'avez donné carte blanche, non ?</text:p>
      <text:p text:style-name="P1057"/>
      <text:p text:style-name="P1058">Jacques : pas de problème, M. Burmo, nous n'étions pas à la cité du<text:s/>cinéma, mais sur un autre plateau, dans le sud de la France, à Nice, nous sommes arrivés hier dans la matinée.</text:p>
      <text:p text:style-name="P1059"/>
      <text:p text:style-name="P1060">NB : très bien, je le note ;</text:p>
      <text:p text:style-name="P1061"/>
      <text:p text:style-name="P1062">Dir : la répétition est terminée pour aujourd’hui.<text:s/>Je vous remercie.</text:p>
      <text:p text:style-name="P1063"/>
      <text:p text:style-name="P1064">Jacques : avez-vous encore besoin de nous ?</text:p>
      <text:p text:style-name="P1065"/>
      <text:p text:style-name="P1066">NB :<text:s/><text:s/>je reviendrai vers vous au besoin.<text:s/><text:span text:style-name="T1067">(</text:span><text:span text:style-name="T1068">la dir.</text:span><text:span text:style-name="T1069"><text:s/>sort avec les deux acteurs /</text:span><text:span text:style-name="T1070">NB</text:span><text:span text:style-name="T1071"><text:s/>reste en arrière et regarde autour</text:span><text:span text:style-name="T1072"><text:s/>de lui)</text:span><text:s/>Cet intérieur est très sympa<text:s/><text:span text:style-name="T1073">(il s'assoit sur<text:s/></text:span><text:span text:style-name="T1074">une des 2 chaise et cale ses pieds sur un<text:s/></text:span><text:span text:style-name="T1075">césar<text:s/></text:span><text:span text:style-name="T1076">qui se trouvait par terre devant lui</text:span><text:span text:style-name="T1077"><text:s/>–<text:s/></text:span><text:span text:style-name="T1078">rentre l'homme à tout faire</text:span><text:span text:style-name="T1079">.<text:s/></text:span><text:span text:style-name="T1080">Il prend le césar qui servait de cale pieds et le met dans un gros sac qu’il transporte avec lui puis<text:s/></text:span><text:span text:style-name="T1081">i</text:span><text:span text:style-name="T1082">l s'assoit à côté de NB et sort une pochette)</text:span></text:p>
      <text:p text:style-name="P1083"/>
      <text:p text:style-name="P1084">NB : plait-il ? Il me semble qu'on s'est déjà vus, non ?</text:p>
      <text:p text:style-name="P1085"/>
      <text:p text:style-name="P1086">L'homme : (<text:span text:style-name="T1087">il sort de sa pochette des photos</text:span>) : vous reconnaissez ? Bûche creuse en bronze poli, 30 centimètres, 3kilos et demi .<text:s/>Ici pieds de table<text:s/>(il sort une autre feuille)</text:p>
      <text:p text:style-name="P1088"/>
      <text:p text:style-name="P1089">NB : C'est vous qui avez fait ça ?</text:p>
      <text:p text:style-name="P1090"/>
      <text:p text:style-name="P1091">L'homme : oui, c'est une de mes premières pièces....</text:p>
      <text:p text:style-name="P1092"/>
      <text:p text:style-name="P1093">NB : Et vous en avez d'autres ?</text:p>
      <text:p text:style-name="P1094"/>
      <text:p text:style-name="P1095">L'homme : si j'en ai d'autres ?<text:s/><text:span text:style-name="T1096">(grand sourire, il ouvre sa mallette)</text:span> ; cale livre, une pièce suffit, bloque porte, une pièce ici aussi,<text:s/><text:span text:style-name="T1097">tout comme le</text:span><text:span text:style-name="T1098"><text:s/></text:span><text:span text:style-name="T1099">cale pieds</text:span>.. Et là j'ai fait très fort, des heures de recherches : savez-vous combien il y<text:s/>en a ?</text:p>
      <text:p text:style-name="P1100"/>
      <text:p text:style-name="P1101">NB : Non.</text:p>
      <text:p text:style-name="P1102"/>
      <text:p text:style-name="P1103">L'homme : 342<text:span text:style-name="T1104">.</text:span><text:span text:style-name="T1105">C’est ma plus belle pièce : un fauteuil !</text:span><text:span text:style-name="T1106"><text:s/></text:span>et j'ai dû résoudre des problèmes de portance, c'est très important les pbs de portance.</text:p>
      <text:p text:style-name="P1107"/>
      <text:p text:style-name="P1108">NB : 342........Mais vous savez ce que c'est ça ?</text:p>
      <text:p text:style-name="P1109"/>
      <text:p text:style-name="P1110">L'homme : bien sûr ! Des compressions d'objets métalliques, qui trainent dans ce<text:s/>studio depuis les années 70. J'suis dans la boîte depuis des années moi m'ssieur, alors ces reliques je les vois depuis tout ce temps. Et avant moi, il y avait mon père, alors vous pensez, on en a plein les placards à la maison.</text:p>
      <text:p text:style-name="P1111"/>
      <text:p text:style-name="P1112">NB : 342, mais vous vous rendez compte de ce que c'est réellement ?</text:p>
      <text:p text:style-name="P1113"/>
      <text:p text:style-name="P1114">L'homme : Ils trainent j'vous dis un peu partout. Alors, moi j'leur redonne une deuxième vie et en même temps j'essaie de me faire remarquer, d'être embauché, rien qu'un petit rôle, ...ça m'irait....</text:p>
      <text:p text:style-name="P1115"/>
      <text:p text:style-name="P1116">NB : Oh le<text:s/>con, oh le con</text:p>
      <text:p text:style-name="P1117"/>
      <text:p text:style-name="P1118"><text:span text:style-name="T1119">CHORALE : Brassens, quand on est cons</text:span></text:p>
      <text:p text:style-name="P1120"/>
      <text:p text:style-name="P1121"/>
      <text:p text:style-name="P1122"/>
      <text:p text:style-name="Standard">NB : Hé bien Mme Cayle, il semble que nous ayons résolu l’enquête !<text:s/><text:span text:style-name="T1123">Il lui montre fièrement la mallette.</text:span></text:p>
      <text:p text:style-name="P1124"/>
      <text:p text:style-name="Standard">Veronica : Incroyable ! (<text:span text:style-name="T1125">elle<text:s/></text:span><text:span text:style-name="T1126">ouvre</text:span><text:span text:style-name="T1127"><text:s/>le<text:s/></text:span><text:span text:style-name="T1128">sac trainé par Arsène</text:span>) Ils sont tous là ! Mais... qui a fait le coup ?</text:p>
      <text:p text:style-name="Standard"/>
      <text:p text:style-name="Standard">AL : il s’agit de votre homme à tout faire ici présent !</text:p>
      <text:p text:style-name="Standard"/>
      <text:p text:style-name="Standard">Veronica : Vous êtes sûr ? J’ai du mal à vous croire... Il n’y a pas plus serviable et fidèle que lui ! Roberto, c’est bien vous qui êtes l’auteur de tous ces vols?</text:p>
      <text:p text:style-name="Standard"/>
      <text:p text:style-name="Standard">Roberto : Oui, c’est moi !<text:s/>Depuis des années, je collectionne ces petits objets auxquels personne ne prête attention ! Il faut bien que je m’occupe, étant donné que personne ne veut me donner le moindre rôle dans cette baraque ! Et puis comme ça, j’ai enfin votre attention ! J’ai tout tenté pour essayer de vous plaire mais hélas, vous ne m’avez jamais remarqué...<text:s/></text:p>
      <text:p text:style-name="Standard"/>
      <text:p text:style-name="Standard">Veronica (<text:span text:style-name="T1129">soudain très troublée</text:span>) : Roberto... Enfin... Vous.... Je....</text:p>
      <text:p text:style-name="Standard"/>
      <text:p text:style-name="Standard">Roberto (s<text:span text:style-name="T1130">’approche de Veronica et lui prend la main</text:span>): Hé bien oui Veronica, j’ose vous le dire à<text:s/>présent ! Je vous aime en secret depuis des années ! Je ne suis pour vous qu’un simple homme à tout faire serviable et fidèle mais sachez que sous ce bleu de travail, il y a un cœur qui bat...<text:s/><text:span text:style-name="T1131">Il se met à genoux</text:span><text:s/><text:span text:style-name="T1132">Je vous aime Veronica. Malgré vous, malgré moi <text:s/>et le monde qui</text:span><text:span text:style-name="T1133"><text:s/>s’écroule, je vous aime. »</text:span></text:p>
      <text:p text:style-name="Standard"/>
      <text:p text:style-name="Standard">Veronica : Roberto, je n’avais jamais remarqué à quel point vos yeux étaient magnifiques !<text:s/><text:span text:style-name="T1134">Vous avez des yeux incroyables, vous savez. Vous ne devriez jamais les fermer, même la nuit !…</text:span>Toutes les étoiles du cinéma me semblent soudain bien fades à côté de vous ! Je laisse tout tomber ! Partons immédiatement dans mon jet privé au bout du monde !<text:s/></text:p>
      <text:p text:style-name="Standard"/>
      <text:p text:style-name="Standard">Roberto : oui, partons loin, très loin Veronica !<text:s/></text:p>
      <text:p text:style-name="Standard"/>
      <text:p text:style-name="P1135">Ils s’éloignent main dans la main, les yeux dans les yeux</text:p>
      <text:p text:style-name="Standard"/>
      <text:p text:style-name="P1136">On entend une chanson d’amour</text:p>
      <text:p text:style-name="P1137"/>
      <text:p text:style-name="P1138">Scène 13</text:p>
      <text:p text:style-name="P1139"/>
      <text:p text:style-name="P1140">Dans le<text:s/>bureau de Nestor Burno</text:p>
      <text:p text:style-name="P1141"/>
      <text:p text:style-name="Standard"><text:span text:style-name="T1142">Devant un miroir, NB prend des poses de dur à cuire.<text:s/></text:span><text:span text:style-name="T1143">On entend frapper.</text:span></text:p>
      <text:p text:style-name="P1144"/>
      <text:p text:style-name="Standard"><text:span text:style-name="T1145">NB : You talking to me? Are you talking to me? Hum... Who the hell do you think you’re talking to?<text:s/></text:span>You talking to me?</text:p>
      <text:p text:style-name="Standard"/>
      <text:p text:style-name="Standard">AL: J’vous dérange patron? J’ai toqué mais vous n’avez pas entendu apparemment...</text:p>
      <text:p text:style-name="Standard"/>
      <text:p text:style-name="Standard">NB : Arsène ! J’étais en train de répéter pour un casting ! Pas facile cette scène mais elle commence à venir...</text:p>
      <text:p text:style-name="Standard"/>
      <text:p text:style-name="Standard">AL : Vous aussi vous voulez vous reconvertir patron ? Moi je passe une audition demain pour la nouvelle comédie musicale de Chamiène.</text:p>
      <text:p text:style-name="Standard"/>
      <text:p text:style-name="Standard">NB : Chamiène qui ?</text:p>
      <text:p text:style-name="Standard"/>
      <text:p text:style-name="Standard">AL : Chamiène Dazelle, enfin ! Vous ne vous rappelez pas ?<text:s/></text:p>
      <text:p text:style-name="Standard"/>
      <text:p text:style-name="Standard">NB : Tu veux parler de la foldingue qui parle en chantant ?</text:p>
      <text:p text:style-name="Standard"/>
      <text:p text:style-name="Standard">AL : Elle-même ! Elle cherche un danseur expérimenté qui sait aussi jouer de<text:s/>la flûte ! C’est le rôle de ma vie!</text:p>
      <text:p text:style-name="Standard"/>
      <text:p text:style-name="Standard">NB : Je vous souhaite tout le succès que vous méritez mon cher <text:s/>Arsène ! Et sinon, avez-vous des nouvelles de Roberto et Veronica ?<text:s/></text:p>
      <text:p text:style-name="Standard"/>
      <text:p text:style-name="Standard">AL : Aucune patron ! Pas de nouvelle, bonne nouvelle comme on dit !<text:s/></text:p>
      <text:p text:style-name="Standard"/>
      <text:p text:style-name="Standard">NB : En tout cas, on peut dire que nous avons été particulièrement efficaces sur cette enquête ! Nous avons bien mérité un peu de détente... <text:s/>Il y a la finale de The Voice spécial chorales qui passe à la télé ce soir ! On y jette un œil ?</text:p>
      <text:p text:style-name="Standard"/>
      <text:p text:style-name="Standard">AL : Avec plaisir !<text:s/>J’espère que c’est la chorale du collège de cette petite ville du sud-ouest qui va gagner ! Ils sont doués ces gosses !</text:p>
      <text:p text:style-name="Standard"/>
      <text:p text:style-name="Standard">NB : Ah oui, la chorale Darcel Moret ! C’est ma préférée à moi aussi !</text:p>
      <text:p text:style-name="Standard"/>
      <text:p text:style-name="Standard">Ils allument la télé et s’assoient, dos au public</text:p>
      <text:p text:style-name="Standard"/>
      <text:p text:style-name="P1146">Chanson la dernière séance</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apple-tab-span" style:display-name="apple-tab-span"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lphine faraut</dc:creator>
    <meta:creation-date>2021-06-20T16:47:00Z</meta:creation-date>
    <dc:date>2022-04-13T11:27:00Z</dc:date>
    <meta:print-date>2021-11-15T14:41:00Z</meta:print-date>
    <meta:template xlink:href="Normal.dotm" xlink:type="simple"/>
    <meta:editing-cycles>94</meta:editing-cycles>
    <meta:editing-duration>PT44700S</meta:editing-duration>
    <meta:document-statistic meta:page-count="24" meta:paragraph-count="95" meta:word-count="7323" meta:character-count="47506" meta:row-count="335" meta:non-whitespace-character-count="40278"/>
  </office:meta>
</office:document-meta>
</file>